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van de bedrijfsruimten en het maken van een laadkuil, Zwartendijk 63A (aangevraagd als Zwartendijk 73)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6.</text:p>
            <text:p text:style-name="common-al">
            <text:span text:style-name="nadrukvet">Dossiernummer: </text:span>W-AV-2022-2363</text:p>
            <text:p text:style-name="common-al">
            <text:span text:style-name="nadrukvet">Omschrijving: </text:span>het veranderen van de bedrijfsruimten en het maken van een laadkuil</text:p>
            <text:p text:style-name="common-al">
            <text:span text:style-name="nadrukvet">Locatie: </text:span>Zwartendijk 63A (aangevraagd als Zwartendijk 73)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p text:style-name="common-al">
            <text:span text:style-name="nadrukvet">Het besluit is niet gewijzigd ten opzichte van het eerder ter inzage gelegde ontwerp daarvan</text:span>
          </text:p>
            <text:p text:style-name="common-al"/>
            <text:p text:style-name="common-al">
            <text:span text:style-name="nadrukvet">
              <text:span text:style-name="nadrukvet">Inzien besluit</text:span>
            </text:span>
          </text:p>
            <text:p text:style-name="common-al">
            <text:span text:style-name="nadrukvet">De Omgevingsvergunning ligt vanaf 2 juni 2026 gedurende zes weken ter inzage. De Omgevingsvergunning met de bijbehorende stukken kan tijdens deze beroepstermijn worden ingezien. Wilt u het besluit inzien? Dan kunt u dit aanvragen via het e-mailadres bouwarchief@gemeentewestland.nl.</text:span>
          </text:p>
            <text:p text:style-name="common-al"/>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roep</text:span>
            </text:span>
          </text:p>
            <text:p text:style-name="common-al">
            <text:span text:style-name="nadrukvet">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span>
          </text:p>
            <text:p text:style-name="common-al">
            <text:span text:style-name="nadrukvet">· ongeacht of zij wel of geen zienswijze tegen het ontwerpbesluit hebben ingediend. De rechtbank beoordeelt in dat geval eerst of de indiener daadwerkelijk als belanghebbende kan worden aangemerkt in de zin van artikel 1:2 van de Algemene wet bestuursrecht.</text:span>
          </text:p>
            <text:p text:style-name="common-al">
            <text:span text:style-name="nadrukvet">Bij het beroepschrift wordt zo mogelijk een afschrift van het bestreden besluit overgelegd. Voor het in behandeling nemen van het beroep dient griffierecht te worden betaald.</text:span>
          </text:p>
            <text:p text:style-name="common-al">
            <text:span text:style-name="nadrukvet">
              <text:span text:style-name="nadrukvet">Voorlopige voorziening</text:span>
            </text:span>
          </text:p>
            <text:p text:style-name="common-al">
            <text:span text:style-name="nadrukvet">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span>
          </text:p>
            <text:p text:style-name="common-al">
            <text:span text:style-name="nadrukvet">
              <text:span text:style-name="nadrukvet">Digitaal indienen beroepschrift en/of voorlopige voorziening</text:span>
            </text:span>
          </text:p>
            <text:p text:style-name="last-al">
            <text:span text:style-name="nadrukvet">Het is mogelijk een beroepschrift of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2-2363</meta:user-defined>
    <meta:user-defined meta:name="DCTERMS.abstract">Zwartendijk 63A (aangevraagd als Zwartendijk 73) Monster</meta:user-defined>
    <dc:language>nl</dc:language>
    <meta:user-defined meta:name="OVERHEIDop.locatietype/OVERHEIDop.gebiedsmarkering">Punt</meta:user-defined>
    <meta:user-defined meta:name="DC.title">Beschikking op aanvraag voor het veranderen van de bedrijfsruimten en het maken van een laadkuil, Zwartendijk 63A (aangevraagd als Zwartendijk 73) Monster</meta:user-defined>
    <meta:user-defined meta:name="DCTERMS.W3CDTF/DCTERMS.available">2026-06-04</meta:user-defined>
    <meta:user-defined meta:name="DCTERMS.W3CDTF/OVERHEIDop.jaargang">2026</meta:user-defined>
    <meta:user-defined meta:name="OVERHEIDop.publicationIssue">264703</meta:user-defined>
    <meta:user-defined meta:name="OVERHEIDop.GmbID/DC.identifier">gmb-2026-264703</meta:user-defined>
    <meta:user-defined meta:name="OVERHEIDop.versieInformatie"/>
  </office:meta>
</office:document-meta>
</file>