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herstelbesluit bestemmingsplan "Herstelbesluit Putten Gervenhof &amp; Dorpsstraat e.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utten maakt bekend dat de gemeenteraad van Putten op 28 mei 2026 het herstelbesluit bestemmingsplan “Herstelbesluit Putten Gervenhof &amp; Dorpsstraat e.o.” heeft vastgesteld. De gewijzigde vaststelling is naar aanleiding van de tussenuitspraak van de Afdeling bestuursrechtspraak van de Raad van State van 11 februari 2026 met ECLI-nummer ECLI:NL:RVS:2026:738 (zaaknummer 202304729/1/R4).</text:p>
            <text:p text:style-name="common-al"/>
            <text:p text:style-name="common-al">
            <text:span text:style-name="nadrukvet">Inleiding</text:span>
          </text:p>
            <text:p text:style-name="common-al">Bij besluit van 25 mei 2023 heeft de raad van de gemeente Putten het bestemmingsplan "Putten Gervenhof &amp; Dorpsstraat e.o." vastgesteld. Het plan ziet op twee herontwikkelingen in het centrum van Putten. In deze zaak gaat het om de herontwikkeling aan de Gervenhof en de Achterstraat. Tegen het vastgestelde bestemmingsplan is door drie partijen beroep ingesteld bij de Raad van State. Met de tussenuitspraak heeft de Afdeling bestuursrechtspraak van de Raad van State geoordeeld dat het bestreden vaststellingsbesluit gebreken kent. </text:p>
            <text:p text:style-name="common-al"/>
            <text:p text:style-name="common-al">In deze uitspraak heeft de Afdeling bestuursrechtspraak van de Raad van State in rechtsoverweging 9.3 een gebrek geconstateerd met betrekking tot – kort gezegd – de parkeerbalans. In rechtsoverweging 9.2 overweegt de Afdeling bestuursrechtspraak dat artikel 9.2 onder a van de planregels geen dynamische verwijzing bevat, en dat de parkeerbalans moet worden getoetst aan de parkeernormen waarnaar in dit artikel is verwezen, te weten de Nota parkeernormen 2016. De parkeerbalans van 11 november 2022, die is getoetst aan de Nota parkeernormen 2016, klopt volgens de Afdeling bestuursrechtspraak op onderdelen niet, waardoor volgens de Afdeling onvoldoende is gemotiveerd dat niet hoeft te worden gevreesd voor parkeeroverlast.</text:p>
            <text:p text:style-name="common-al"/>
            <text:p text:style-name="common-al">De Afdeling heeft de gemeenteraad middels artikel 8:51d van de Algemene wet bestuursrecht in de gelegenheid gesteld om deze gebreken te herstellen (de zogenoemde bestuurlijke lus) binnen een termijn van 16 weken. Op grond van artikel 8:51d Algemene wet bestuursrecht juncto artikel 6:19 Algemene wet bestuursrecht wordt de mogelijkheid geboden om tijdens het beroep gebreken uit het oorspronkelijke vaststellingsbesluit te herstellen in de vorm van het nemen herstelbesluit, zonder dat de gehele bestemmingsplanprocedure opnieuw moet worden gevolgd.</text:p>
            <text:p text:style-name="common-al"/>
            <text:p text:style-name="common-al">De Afdeling bestuursrechtspraak van de Raad van State en degenen die beroep hebben ingesteld zijn op de hoogte gesteld van het door de gemeenteraad op 28 mei 2026 genomen besluit.</text:p>
            <text:p text:style-name="common-al"/>
            <text:p text:style-name="common-al">
            <text:span text:style-name="nadrukvet">Herstel</text:span>
          </text:p>
            <text:p text:style-name="common-al">Ter uitvoering van deze tussenuitspraak heeft de gemeenteraad bij besluit van 28 mei 2026 deze gebreken hersteld. In de planregels wordt nu specifiek verwezen naar de gemeentelijke parkeernormen zoals omschreven in artikel 1.18. Daarmee is geborgd dat sprake is van een dynamische verwijzing. Ook is de toelichting op het onderdeel parkeren (paragraaf 4.6.1) vervangen. Het oude parkeeronderzoek uit 2022 is vervangen door een nieuw onderzoek. Daarnaast is de Nota parkeernormen 2024 als extra bijlage toegevoegd bij de toelichting van het bestemmingsplan. Als laatste is in twee artikelen van de planregels verduidelijkt dat het gaat om parkeervoorzieningen met een openbaar karakter. Het bestemmingsplan is voor het overige ongewijzigd gebleven.</text:p>
            <text:p text:style-name="common-al"/>
            <text:p text:style-name="common-al">
            <text:span text:style-name="nadrukvet">Terinzagelegging</text:span>
          </text:p>
            <text:p text:style-name="common-al">Het herstelbesluit en de daarbij behorende stukken ligt ter inzage vanaf 4 juni 2026 tot en met woensdag 15 juli 2026. U kunt het plan op twee manieren bekijken: </text:p>
            <text:p text:style-name="common-al"/>
            <text:p text:style-name="common-al"/>
            <text:list text:style-name="id1-3-2-1-1-19">
              <text:list-item text:style-override="id1-3-2-1-1-19-1">
                <text:number>1.</text:number>
                <text:p text:style-name="al">Via de landelijke website www.omgevingswet.overheid.nl/regels-op-de-kaart. Op deze website kunt u zoeken op het document met de titel: Herstelbesluit Putten Gervenhof &amp; Dorpsstraat e.o., of het plannummer: NL.IMRO.0273.BPBKGervDorps-VA02</text:p>
              </text:list-item>
              <text:list-item text:style-override="id1-3-2-1-1-19-2">
                <text:number>2.</text:number>
                <text:p text:style-name="al">In het gemeentehuis. Voor het maken van een afspraak hiervoor kunt u bellen met (0341) 359 611. </text:p>
                <text:p text:style-name="al"/>
              </text:list-item>
            </text:list>
            <text:p text:style-name="common-al">
            <text:span text:style-name="nadrukvet">Beroepsclausule</text:span>
          </text:p>
            <text:p text:style-name="common-al">
            <text:span text:style-name="nadrukondlijn">Toepassing van artikel 6:19, eerste lid, van de Algemene wet bestuursrecht</text:span>
          </text:p>
            <text:p text:style-name="common-al">Momenteel is een beroepsprocedure bij de Afdeling bestuursrechtspraak van de Raad van State aanhangig tegen het vaststellingsbesluit van de gemeenteraad van Putten d.d. 25 mei 2023. Dit betekent dat het voorliggend besluit automatisch deel uitmaakt van de beroepsprocedure bij de Afdeling bestuursrechtspraak gelet op artikel 6:19, eerste lid, van de Algemene wet bestuursrecht. De indieners van het beroep, die het betreffen, worden in de procedure die aanhangig is bij de Afdeling bestuursrechtspraak, op grond van artikel 8:51b, derde lid, van de Algemene wet bestuursrecht, in de gelegenheid gesteld om te reageren op de inhoud van het voorliggend besluit.</text:p>
            <text:p text:style-name="common-al"/>
            <text:p text:style-name="common-al">
            <text:span text:style-name="nadrukondlijn">Overige belanghebbenden</text:span>
          </text:p>
            <text:p text:style-name="common-al">Een overige belanghebbende die meent dat hij door de wijzigingen in het herstelbesluit ten opzichte van het eerdere vaststellingsbesluit in zijn belangen wordt geraakt, kan beroep instellen tegen dit herstelbesluit, maar alleen voor zover het betreft de wijzigingen ten opzichte van het eerdere genomen vaststellingsbesluit. De termijn voor het indienen van een beroepschrift bedraagt zes weken. Deze termijn vangt aan met ingang van de dag na de dag waarop het besluit is bekend gemaakt.</text:p>
            <text:p text:style-name="common-al"/>
            <text:p text:style-name="common-al">Het beroep richt u aan de Afdeling bestuursrechtspraak van de Raad van State, Postbus 20019, 2500 EA Den Haag. Bij het instellen van beroep wordt griffierecht geheven. Meer informatie over de hoogte van het griffierecht en de wijze van betalen wordt door de griffie van de Afdeling bestuursrechtspraak verstrekt. </text:p>
            <text:p text:style-name="common-al">Het beroepschrift moet voorzien zijn van naam en adres van de indiener, datum, een omschrijving van het besluit waartegen het beroep is ingesteld en de gronden (motivering) van het beroep. Ook moet u bij het beroepschrift een afschrift overleggen van het besluit waartegen het zich richt. Het besluit tot gewijzigde vaststelling van het bestemmingsplan treedt in werking op de dag na afloop van de beroepstermijn.</text:p>
            <text:p text:style-name="common-al"/>
            <text:p text:style-name="common-al">
            <text:span text:style-name="nadrukondlijn">Voorlopige voorziening</text:span>
          </text:p>
            <text:p text:style-name="last-al">Voorts kan op grond van het bepaalde in artikel 8:81 van de Algemene wet bestuursrecht aan de voorzieningenrechter van de Afdeling bestuursrechtspraak (zie bovenstaand adres) worden verzocht om een voorlopige voorziening te treffen, als onverwijlde spoed dat vereist, gelet op de betrokken belangen. De werking van het herstelbesluit wordt dan opgeschort totdat op het verzoek is beslist. Dit verzoek dient apart te worden ingediend, naast het instellen van beroep. Ook hiervoor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470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0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OVERHEIDop.Ruimtelijkplan/OVERHEIDop.bekendmakingBetreffendePlan">NL.IMRO.0273.BPBKGervDorps-VA02</meta:user-defined>
    <meta:user-defined meta:name="OVERHEIDop.Plansoort/OVERHEIDop.plansoort">bestemmings- of omgevingsplan</meta:user-defined>
    <meta:user-defined meta:name="OVERHEIDop.referentienummer">1603027</meta:user-defined>
    <meta:user-defined meta:name="DCTERMS.abstract">Bekendmaking herstelbesluit bestemmingsplan "Herstelbesluit Putten Gervenhof &amp; Dorpstraat e.o.</meta:user-defined>
    <dc:language>nl</dc:language>
    <meta:user-defined meta:name="OVERHEIDop.locatietype/OVERHEIDop.gebiedsmarkering">Weg</meta:user-defined>
    <meta:user-defined meta:name="DC.title">Bekendmaking herstelbesluit bestemmingsplan "Herstelbesluit Putten Gervenhof &amp; Dorpsstraat e.o".</meta:user-defined>
    <meta:user-defined meta:name="DCTERMS.W3CDTF/DCTERMS.available">2026-06-04</meta:user-defined>
    <meta:user-defined meta:name="DCTERMS.W3CDTF/OVERHEIDop.jaargang">2026</meta:user-defined>
    <meta:user-defined meta:name="OVERHEIDop.publicationIssue">264702</meta:user-defined>
    <meta:user-defined meta:name="OVERHEIDop.GmbID/DC.identifier">gmb-2026-264702</meta:user-defined>
    <meta:user-defined meta:name="OVERHEIDop.versieInformatie"/>
  </office:meta>
</office:document-meta>
</file>