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Natuurherinrichting Vledder Aa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van Westerveld bekend dat zij met toepassing van artikel 2.12, eerste lid, onder a, sub 3 Wabo een uitgebreide omgevingsvergunning willen verlenen voor de herinrichting middenloop Vledder Aa (zaaknummer 2023-026113). Het gaat om herinrichten van de natuur ter hoogte van Vledder Aa ten behoeve van herstel natuur en watersysteem. Het plangebied ligt tussen Vledder en Doldersum. De ontwerpvergunning ziet toe op verschillende activiteiten: </text:p>
            <text:p text:style-name="common-al">- het bouwen van meerdere bouwwerken (bijv. vlonders, brug(gen) (artikel 2.1 lid 1 onder a jº 2.10 Wabo);</text:p>
            <text:p text:style-name="common-al"> - het uitvoeren van werken/werkzaamheden (bijv. graven, dempen, aanbrengen duikers) (artikel 2.1 lid 1 onder b jº. 2.11 Wabo); </text:p>
            <text:p text:style-name="common-al">- planologisch strijdig gebruik: genoemde activiteiten passen niet in het bestemmingsplan (artikel 2.12, eerste lid, onder a, sub 3 Wabo). </text:p>
            <text:p text:style-name="common-al">
            <text:span text:style-name="nadrukvet">Inzage</text:span>
          </text:p>
            <text:p text:style-name="common-al">De stukken zijn te zien via het Omgevingsloket: www.omgevingswet.overheid.nl/regels-op-de-kaart. Bij “specifiek document” geeft u aan “middenloop Vledder Aa”. Het ontwerpbesluit verschijnt onder in beeld. Door hierop te klikken kunt u rechts in beeld de stukken zien. </text:p>
            <text:p text:style-name="common-al">
            <text:span text:style-name="nadrukvet">Zienswijze</text:span>
          </text:p>
            <text:p text:style-name="common-al">Vanaf 5 juni 2026 tot en met 16 juli 2026 kan een ieder zijn of haar zienswijze schriftelijk of mondeling kenbaar maken. Een schriftelijke zienswijze stuurt u aan het college van Westerveld, Postbus 50, 7970 AB Havelte. Graag bij correspondentie het zaaknummer 2023-026113 vermelden. Voor het maken van een mondelinge zienswijze kan een afspraak worden gemaakt via telefoonnummer 14 0521. </text:p>
            <text:p text:style-name="common-al">
            <text:span text:style-name="nadrukvet">Contact</text:span>
          </text:p>
            <text:p text:style-name="last-al">team Vergunningen,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47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61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uitgebreid Natuurherinrichting Vledder Aa</meta:user-defined>
    <meta:user-defined meta:name="OVERHEIDop.datumEindeReactietermijn">2026-07-17</meta:user-defined>
    <meta:user-defined meta:name="OVERHEIDop.TilID/OVERHEIDop.terinzageleggingOP">til-2026-21648</meta:user-defined>
    <meta:user-defined meta:name="DCTERMS.W3CDTF/DCTERMS.available">2026-06-05</meta:user-defined>
    <meta:user-defined meta:name="DCTERMS.W3CDTF/OVERHEIDop.jaargang">2026</meta:user-defined>
    <meta:user-defined meta:name="OVERHEIDop.publicationIssue">264701</meta:user-defined>
    <meta:user-defined meta:name="OVERHEIDop.GmbID/DC.identifier">gmb-2026-264701</meta:user-defined>
    <meta:user-defined meta:name="OVERHEIDop.versieInformatie"/>
  </office:meta>
</office:document-meta>
</file>