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Vlouw 19A en Voldersgracht 23 waarbij een zelfstandige woning en een winkelruimte ontstaan, De Vlouw 19A 2611EW Delft, Voldersgracht 23 2611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2-2025</text:p>
            <text:p text:style-name="common-al">De Vlouw 19A 2611EW Delft, Voldersgracht 23 2611EV Delft | het splitsen van Vlouw 19A en Voldersgracht 23 waarbij een zelfstandige woning en een winkelruimte ontstaa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0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01</meta:user-defined>
    <meta:user-defined meta:name="DCTERMS.abstract">Voldersgracht 23, De Vlouw 19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splitsen van Vlouw 19A en Voldersgracht 23 waarbij een zelfstandige woning en een winkelruimte ontstaan, De Vlouw 19A 2611EW Delft, Voldersgracht 23 2611EV Delft</meta:user-defined>
    <meta:user-defined meta:name="DCTERMS.W3CDTF/DCTERMS.available">2026-01-02</meta:user-defined>
    <meta:user-defined meta:name="DCTERMS.W3CDTF/OVERHEIDop.jaargang">2026</meta:user-defined>
    <meta:user-defined meta:name="OVERHEIDop.publicationIssue">2647</meta:user-defined>
    <meta:user-defined meta:name="OVERHEIDop.GmbID/DC.identifier">gmb-2026-2647</meta:user-defined>
    <meta:user-defined meta:name="OVERHEIDop.versieInformatie"/>
  </office:meta>
</office:document-meta>
</file>