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het kantoorpand naar woonfunctie voor maximaal 2 wooneenheden aan Delpratsingel 25 4811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69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9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9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3649</meta:user-defined>
    <meta:user-defined meta:name="DCTERMS.abstract">het transformeren van het kantoorpand naar woonfunctie voor maximaal 2 wooneenhe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ransformeren van het kantoorpand naar woonfunctie voor maximaal 2 wooneenheden aan Delpratsingel 25 4811AP Breda</meta:user-defined>
    <meta:user-defined meta:name="DCTERMS.W3CDTF/DCTERMS.available">2026-06-04</meta:user-defined>
    <meta:user-defined meta:name="DCTERMS.W3CDTF/OVERHEIDop.jaargang">2026</meta:user-defined>
    <meta:user-defined meta:name="OVERHEIDop.publicationIssue">264695</meta:user-defined>
    <meta:user-defined meta:name="OVERHEIDop.GmbID/DC.identifier">gmb-2026-264695</meta:user-defined>
    <meta:user-defined meta:name="OVERHEIDop.versieInformatie"/>
  </office:meta>
</office:document-meta>
</file>