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Nassaustraat 6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besluit genomen op de aanvraag met zaaknummer Z2026-00001803 voor het realiseren van een bijgebouw (wijziging op vergunning Z2026-00000659) op de locatie Nassaustraat 6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468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8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8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03</meta:user-defined>
    <meta:user-defined meta:name="DCTERMS.abstract">Nassaustraat 68 in Rijssen, het realiseren van een bijgebouw (wijziging op vergunning Z2026-00000659)</meta:user-defined>
    <dc:language>nl</dc:language>
    <meta:user-defined meta:name="OVERHEIDop.locatietype/OVERHEIDop.gebiedsmarkering">Vlak</meta:user-defined>
    <meta:user-defined meta:name="DC.title">Kennisgeving besluit op aanvraag omgevingsvergunning (omgevingsplan) Nassaustraat 68 in Rijssen</meta:user-defined>
    <meta:user-defined meta:name="DCTERMS.W3CDTF/DCTERMS.available">2026-06-10</meta:user-defined>
    <meta:user-defined meta:name="DCTERMS.W3CDTF/OVERHEIDop.jaargang">2026</meta:user-defined>
    <meta:user-defined meta:name="OVERHEIDop.publicationIssue">264688</meta:user-defined>
    <meta:user-defined meta:name="OVERHEIDop.GmbID/DC.identifier">gmb-2026-264688</meta:user-defined>
    <meta:user-defined meta:name="OVERHEIDop.versieInformatie"/>
  </office:meta>
</office:document-meta>
</file>