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en Burgemeester Knottenbeltlaa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087 voor het organiseren van de Veldsink Advies Rijsser Bergloop (meerjarenvergunning) op de locatie Arend Baanstraat en Burgemeester Knottenbeltlaa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7</meta:user-defined>
    <meta:user-defined meta:name="DCTERMS.abstract">Arend Baanstraat en Burgemeester Knottenbeltlaan in Rijssen, het organiseren van de Veldsink Advies Rijsser Bergloop (meerjarenvergunnin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Arend Baanstraat en Burgemeester Knottenbeltlaan in Rijssen</meta:user-defined>
    <meta:user-defined meta:name="DCTERMS.W3CDTF/DCTERMS.available">2026-06-10</meta:user-defined>
    <meta:user-defined meta:name="DCTERMS.W3CDTF/OVERHEIDop.jaargang">2026</meta:user-defined>
    <meta:user-defined meta:name="OVERHEIDop.publicationIssue">264687</meta:user-defined>
    <meta:user-defined meta:name="OVERHEIDop.GmbID/DC.identifier">gmb-2026-264687</meta:user-defined>
    <meta:user-defined meta:name="OVERHEIDop.versieInformatie"/>
  </office:meta>
</office:document-meta>
</file>