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Velddijk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1758 voor de aanleg van bomen en struiken en het graven van een poel op de locatie Velddijk 7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9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58</meta:user-defined>
    <meta:user-defined meta:name="DCTERMS.abstract">Velddijk 7 in Holten, de aanleg bomen en struiken en het graven van een poel (BOPA)</meta:user-defined>
    <dc:language>nl</dc:language>
    <meta:user-defined meta:name="DC.title">Kennisgeving besluit op aanvraag omgevingsvergunning (omgevingsplan) Velddijk 7 in Holt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613</meta:user-defined>
    <meta:user-defined meta:name="OVERHEIDop.publicationIssue">264686</meta:user-defined>
    <meta:user-defined meta:name="OVERHEIDop.GmbID/DC.identifier">gmb-2026-264686</meta:user-defined>
    <meta:user-defined meta:name="OVERHEIDop.versieInformatie"/>
  </office:meta>
</office:document-meta>
</file>