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sluitingstijden Stations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ontvangen voor ontheffing sluitingstijden op de locatie Stationsstraat 9 in Holten. De aanvraag is geregistreerd onder zaaknummer Z2026-000020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6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40</meta:user-defined>
    <meta:user-defined meta:name="DCTERMS.abstract">Stationsstraat 9 in Holten, Aanvraag ontheffing sluitingstijden </meta:user-defined>
    <dc:language>nl</dc:language>
    <meta:user-defined meta:name="OVERHEIDop.locatietype/OVERHEIDop.gebiedsmarkering">Punt</meta:user-defined>
    <meta:user-defined meta:name="DC.title">Kennisgeving ontvangst aanvraag ontheffing sluitingstijden Stationsstraat 9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685</meta:user-defined>
    <meta:user-defined meta:name="OVERHEIDop.GmbID/DC.identifier">gmb-2026-264685</meta:user-defined>
    <meta:user-defined meta:name="OVERHEIDop.versieInformatie"/>
  </office:meta>
</office:document-meta>
</file>