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het vestigen sport en trainingslocatie op de 1e etage van een winkelcentrum, Hammarskjöldhof 42A, 3527HE Utrecht, GU-Z2026-0048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marskjöldhof 42A, 3527HE Utrecht</text:p>
            <text:p text:style-name="common-al">GU-Z2026-0048037</text:p>
            <text:p text:style-name="common-al">Toelichting: het vestigen sport en trainingslocatie op de 1e etage van een winkelcentru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6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8037</meta:user-defined>
    <meta:user-defined meta:name="DCTERMS.abstract">Toelichting: het vestigen sport en trainingslocatie op de 1e etage van een winkelcentrum</meta:user-defined>
    <dc:language>nl</dc:language>
    <meta:user-defined meta:name="DC.title">Omgevingsvergunning, het vestigen sport en trainingslocatie op de 1e etage van een winkelcentrum, Hammarskjöldhof 42A, 3527HE Utrecht, GU-Z2026-0048037</meta:user-defined>
    <meta:user-defined meta:name="OVERHEIDop.datumEindeReactietermijn">2026-07-14</meta:user-defined>
    <meta:user-defined meta:name="OVERHEIDop.terinzageleggingBG">https://jeleefomgeving.nl/inzien/002220647/22ae3b26-772e-48da-bb91-0eda71d65dd7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612</meta:user-defined>
    <meta:user-defined meta:name="OVERHEIDop.publicationIssue">264684</meta:user-defined>
    <meta:user-defined meta:name="OVERHEIDop.GmbID/DC.identifier">gmb-2026-264684</meta:user-defined>
    <meta:user-defined meta:name="OVERHEIDop.versieInformatie"/>
  </office:meta>
</office:document-meta>
</file>