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mgevingsplan) Broedersdijk 6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8 mei 2026 een besluit genomen op de aanvraag met zaaknummer Z2026-00001199 voor het afwijken van de regels ruimtelijke ordening voor het realiseren van een pedicuresalon aan huis op de locatie Broedersdijk 6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9 juli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64683</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683</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683</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199</meta:user-defined>
    <meta:user-defined meta:name="DCTERMS.abstract">Broedersdijk 6 in Rijssen, het afwijken van regels RO voor het realiseren van een pedicuresalon aan huis</meta:user-defined>
    <dc:language>nl</dc:language>
    <meta:user-defined meta:name="OVERHEIDop.locatietype/OVERHEIDop.gebiedsmarkering">Vlak</meta:user-defined>
    <meta:user-defined meta:name="DC.title">Kennisgeving besluit op aanvraag omgevingsvergunning (omgevingsplan) Broedersdijk 6 in Rijssen</meta:user-defined>
    <meta:user-defined meta:name="DCTERMS.W3CDTF/DCTERMS.available">2026-06-10</meta:user-defined>
    <meta:user-defined meta:name="DCTERMS.W3CDTF/OVERHEIDop.jaargang">2026</meta:user-defined>
    <meta:user-defined meta:name="OVERHEIDop.publicationIssue">264683</meta:user-defined>
    <meta:user-defined meta:name="OVERHEIDop.GmbID/DC.identifier">gmb-2026-264683</meta:user-defined>
    <meta:user-defined meta:name="OVERHEIDop.versieInformatie"/>
  </office:meta>
</office:document-meta>
</file>