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rikslaan 243 3053L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67</text:span>/<text:span text:style-name="nadrukvet">2026051101651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Larikslaan 243 3053L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6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267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rikslaan 243 3053L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82</meta:user-defined>
    <meta:user-defined meta:name="OVERHEIDop.GmbID/DC.identifier">gmb-2026-264682</meta:user-defined>
    <meta:user-defined meta:name="OVERHEIDop.versieInformatie"/>
  </office:meta>
</office:document-meta>
</file>