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Enk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bben wij een aanvraag ontvangen voor een ontheffing Alcoholwet op de locatie Enkweg 7 in Holten. De aanvraag is geregistreerd onder zaaknummer Z2026-000020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6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05</meta:user-defined>
    <meta:user-defined meta:name="DCTERMS.abstract">Enkweg 7 in Holten, Aanvraag ontheffing Alcoholwet </meta:user-defined>
    <dc:language>nl</dc:language>
    <meta:user-defined meta:name="OVERHEIDop.locatietype/OVERHEIDop.gebiedsmarkering">Punt</meta:user-defined>
    <meta:user-defined meta:name="DC.title">Kennisgeving ontvangst aanvraag ontheffing Alcoholwet Enkweg 7 in Ho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681</meta:user-defined>
    <meta:user-defined meta:name="OVERHEIDop.GmbID/DC.identifier">gmb-2026-264681</meta:user-defined>
    <meta:user-defined meta:name="OVERHEIDop.versieInformatie"/>
  </office:meta>
</office:document-meta>
</file>