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/Rect. Driessenstraat 2, 6097 AK te Heel - Zonnebloemhof 24 en 25 / Maasgouw / ingekomen 9 januari 2026 / het melden brandveilig gebruiken na een uitbr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Brandveilig gebruik /Rect. Driessenstraat 2, 6097 AK te Heel - Zonnebloemhof 24 en 25 / Maasgouw / ingekomen 9 januari 2026 / het melden brandveilig gebruiken na een uitbreid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6468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6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6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Melding Brandveilig gebruik /Rect. Driessenstraat 2, 6097 AK te Heel - Zonnebloemhof 24 en 25 / Maasgouw / ingekomen 9 januari 2026 / het melden brandveilig gebruiken na een uitbreiding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468</meta:user-defined>
    <meta:user-defined meta:name="OVERHEIDop.GmbID/DC.identifier">gmb-2026-26468</meta:user-defined>
    <meta:user-defined meta:name="OVERHEIDop.versieInformatie"/>
  </office:meta>
</office:document-meta>
</file>