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straat 3 en 3A, 1016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en bouwkundig samenvoegen van twee woningen tot een woning</text:p>
            <text:p text:style-name="common-al">Zaakadres: Lijnbaansstraat 3 1016ST Amsterdam, Lijnbaansstraat 1016ST Amsterdam 3A 1016ST Amsterdam</text:p>
            <text:p text:style-name="common-al">Datum ontvangst: 19-04-2026</text:p>
            <text:p text:style-name="common-al">Zaaknummer: Z2026-017443</text:p>
            <text:p text:style-name="common-al">DSO-nummer: 2026041900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43</meta:user-defined>
    <meta:user-defined meta:name="DCTERMS.abstract">wijzigen van de brandcompartimentering en bouwkundig samenvoegen van twee woninge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straat 3 en 3A, 1016ST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68</meta:user-defined>
    <meta:user-defined meta:name="OVERHEIDop.GmbID/DC.identifier">gmb-2026-264668</meta:user-defined>
    <meta:user-defined meta:name="OVERHEIDop.versieInformatie"/>
  </office:meta>
</office:document-meta>
</file>