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ngoven,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ontvangen waarvoor geen vergunningsplicht geldt voor de locatie Ringoven, Haelen. De melding is geregistreerd onder zaaknummer Z2026-00003765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Het betreft het tijdelijk uitnemen van verontreinigde grond in het kader van kabel- en leidingwerkzaamhed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Leud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46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765</meta:user-defined>
    <meta:user-defined meta:name="DCTERMS.abstract">Betreft: Melding op locatie Ringoven, Haelen</meta:user-defined>
    <dc:language>nl</dc:language>
    <meta:user-defined meta:name="OVERHEIDop.locatietype/OVERHEIDop.gebiedsmarkering">Vlak</meta:user-defined>
    <meta:user-defined meta:name="DC.title">Kennisgeving ontvangst melding, Ringoven, Hael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67</meta:user-defined>
    <meta:user-defined meta:name="OVERHEIDop.GmbID/DC.identifier">gmb-2026-264667</meta:user-defined>
    <meta:user-defined meta:name="OVERHEIDop.versieInformatie"/>
  </office:meta>
</office:document-meta>
</file>