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eseusstraat 247 3054R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1</text:span>/<text:span text:style-name="nadrukvet">2026050500696</text:span>, heeft ontvangen voor de Bouwactiviteit (omgevingsplan), Bouwactiviteit (technisch). <text:span text:style-name="nadrukcur">(Grondslag: Omgevingswet, artikel 5.1)</text:span></text:p>
            <text:p text:style-name="common-al">De aanvraag betreft 22792 Vielvoye - Rotterdam op de locatie Theseusstraat 247 3054R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6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961</meta:user-defined>
    <meta:user-defined meta:name="DCTERMS.abstract">22792 Vielvoye -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eseusstraat 247 3054RZ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65</meta:user-defined>
    <meta:user-defined meta:name="OVERHEIDop.GmbID/DC.identifier">gmb-2026-264665</meta:user-defined>
    <meta:user-defined meta:name="OVERHEIDop.versieInformatie"/>
  </office:meta>
</office:document-meta>
</file>