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met bijgebouw en het aanleggen van een uitrit aan Waardhuizen 15a, 4287 LP in Waardhuizen (WDC00) G 1713, (aangevraagd als tussen Waardhuizen 15 en 17)</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met bijgebouw en het aanleggen van een uitrit aan Waardhuizen 15a, 4287 LP in Waardhuizen, Woudrichem (WDC00) G 1713 (2025-025552).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2-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6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25552</meta:user-defined>
    <dc:language>nl</dc:language>
    <meta:user-defined meta:name="DC.title">Gemeente Altena - Toestemming voor het bouwen van een woning met bijgebouw en het aanleggen van een uitrit aan Waardhuizen 15a, 4287 LP in Waardhuizen (WDC00) G 1713, (aangevraagd als tussen Waardhuizen 15 en 17)</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611</meta:user-defined>
    <meta:user-defined meta:name="OVERHEIDop.publicationIssue">264663</meta:user-defined>
    <meta:user-defined meta:name="OVERHEIDop.GmbID/DC.identifier">gmb-2026-264663</meta:user-defined>
    <meta:user-defined meta:name="OVERHEIDop.versieInformatie"/>
  </office:meta>
</office:document-meta>
</file>