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 op het perceel Straat van Gibraltar 56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 op het perceel Straat van Gibraltar 56, 3825 XW Amersfoort</text:span>
          </text:p>
            <text:p text:style-name="common-al">De Gemeente Amersfoort heeft op 26-05-2026 een aanvraag voor een omgevingsvergunning ontvangen voor het realiseren van een aanbouw  op het perceel Straat van Gibraltar 56, 3825 XW Amersfoort, met kenmerk CLZ-000365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12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 op het perceel Straat van Gibraltar 56, 3825 XW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61</meta:user-defined>
    <meta:user-defined meta:name="OVERHEIDop.GmbID/DC.identifier">gmb-2026-264661</meta:user-defined>
    <meta:user-defined meta:name="OVERHEIDop.versieInformatie"/>
  </office:meta>
</office:document-meta>
</file>