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Versteegstraat 16 7425CJ Deventer, [Deventer L 2432] Deventer L 2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Versteegstraat 16 7425CJ Deventer, [Deventer L 2432] Deventer L 243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6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7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Versteegstraat 16 7425CJ Deventer, [Deventer L 2432] Deventer L 243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60</meta:user-defined>
    <meta:user-defined meta:name="OVERHEIDop.GmbID/DC.identifier">gmb-2026-264660</meta:user-defined>
    <meta:user-defined meta:name="OVERHEIDop.versieInformatie"/>
  </office:meta>
</office:document-meta>
</file>