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utrichehavenweg ong.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mei 2026 een aanvraag met zaaknummer <text:span text:style-name="nadrukvet">Z2026-00000900</text:span> hebben ontvangen voor het bouwen van de technische werkplaats ' de Sigaar' op de locatie <text:span text:style-name="nadrukvet">Autrichehavenweg ong.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juni 2026</text:p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465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5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5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00</meta:user-defined>
    <meta:user-defined meta:name="DCTERMS.abstract">Ingekomen aanvraag - Autrichehavenweg ong. in Westdorpe</meta:user-defined>
    <dc:language>nl</dc:language>
    <meta:user-defined meta:name="OVERHEIDop.locatietype/OVERHEIDop.gebiedsmarkering">Vlak</meta:user-defined>
    <meta:user-defined meta:name="DC.title">Ingekomen aanvraag - Autrichehavenweg ong. in Westdorp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64656</meta:user-defined>
    <meta:user-defined meta:name="OVERHEIDop.GmbID/DC.identifier">gmb-2026-264656</meta:user-defined>
    <meta:user-defined meta:name="OVERHEIDop.versieInformatie"/>
  </office:meta>
</office:document-meta>
</file>