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otanische Tuinen activiteiten zomer 2026, Budapest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7227</text:span>
          </text:p>
            <text:p text:style-name="common-al">
            <text:span text:style-name="nadrukvet"> Algemene kenmerken van het evenement:</text:span>
          </text:p>
            <text:p text:style-name="common-al">Naam evenement: Botanische Tuinen activiteiten zomer 2026</text:p>
            <text:p text:style-name="common-al">Locatie: Budapestlaan te Utrecht</text:p>
            <text:p text:style-name="common-al">
            <text:span text:style-name="nadrukvet">Data en tijden evenement</text:span>:</text:p>
            <text:p text:style-name="common-al">Het evenement is op de onderstaande data</text:p>
            <text:p text:style-name="common-al">Van 21 augustus 2026 tot 20 september 2026</text:p>
            <text:p text:style-name="common-al">Opbouw op 19 augustus 2026</text:p>
            <text:p text:style-name="common-al">Afbouw op 20 september 2026</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6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7227</meta:user-defined>
    <meta:user-defined meta:name="DCTERMS.abstract">Toelichting: Botanische Tuinen activiteiten zomer 2026</meta:user-defined>
    <dc:language>nl</dc:language>
    <meta:user-defined meta:name="OVERHEIDop.locatietype/OVERHEIDop.gebiedsmarkering">Punt</meta:user-defined>
    <meta:user-defined meta:name="DC.title">Aangevraagde evenementenvergunningen, Botanische Tuinen activiteiten zomer 2026, Budapestlaan te Utrecht</meta:user-defined>
    <meta:user-defined meta:name="DCTERMS.W3CDTF/DCTERMS.available">2026-06-04</meta:user-defined>
    <meta:user-defined meta:name="DCTERMS.W3CDTF/OVERHEIDop.jaargang">2026</meta:user-defined>
    <meta:user-defined meta:name="OVERHEIDop.publicationIssue">264653</meta:user-defined>
    <meta:user-defined meta:name="OVERHEIDop.GmbID/DC.identifier">gmb-2026-264653</meta:user-defined>
    <meta:user-defined meta:name="OVERHEIDop.versieInformatie"/>
  </office:meta>
</office:document-meta>
</file>