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diverse verkeersmaatregelen Houtrustweg, Hellingkade en Zeezwaluw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diverse verkeersmaatregelen op de locatie Houtrustweg, Hellingkade en Zeezwaluwstraat in Den Haag</text:p>
            <text:p text:style-name="common-al"/>
            <text:p text:style-name="common-al">Ons kenmerk: VTH2026-48222</text:p>
            <text:p text:style-name="common-al"/>
            <text:p text:style-name="common-al">Categorie: Verkeersbesluit: </text:p>
            <text:p text:style-name="common-al"/>
            <text:p text:style-name="common-al">
            <text:span text:style-name="nadrukvet">
              <text:span text:style-name="nadrukcur">Stadsdeel:</text:span>
            </text:span>
          </text:p>
            <text:p text:style-name="common-al">Scheveningen </text:p>
            <text:p text:style-name="common-al"/>
            <text:p text:style-name="common-al">
            <text:span text:style-name="nadrukvet">
              <text:span text:style-name="nadrukcur">Locatie(s):</text:span>
            </text:span>
          </text:p>
            <text:p text:style-name="common-al">Houtrustweg, Hellingkade en Zeezwaluwstraat </text:p>
            <text:p text:style-name="common-al"/>
            <text:p text:style-name="common-al">BURGEMEESTER EN WETHOUDERS VAN DEN HAAG, </text:p>
            <text:p text:style-name="common-al"/>
            <text:p text:style-name="common-al">gelezen het op 16 februari 2026 ingekomen verzoek van Dienst Stadsontwikkeling, afdeling Ontwikkeling/Grondbedrijf, tot het nemen van een verkeersbesluit voor het instellen van diverse verkeersmaatregelen op de locatie Houtrustweg, Hellingkade en Zeezwaluwstraat in Den Haag; </text:p>
            <text:p text:style-name="common-al"/>
            <text:p text:style-name="common-al">gelezen de op 3 april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het voormalige Norfolkterrein een nieuwe bestemming heeft gekregen en dat er woningen en bedrijfspanden worden gerealiseerd. Om alle nieuwbouw bereikbaar te kringen en een leefbare omgeving te creëren wordt ook de openbare ruimte opnieuw ingericht. Er vinden herinrichtingen plaats op de Houtrustweg en de Kranenburgweg. Voor deze herinrichtingen worden de volgende verkeersmaatregelen genomen;</text:p>
            <text:p text:style-name="common-al"/>
            <text:p text:style-name="common-al">
            <text:span text:style-name="nadrukondlijn">Parkeerverbodszone </text:span>
          </text:p>
            <text:p text:style-name="common-al">Op de Houtrustweg tussen de Zeezwaluwstraat en de keerlus nabij de Hellingkade wordt een parkeerverbodszone ingesteld;</text:p>
            <text:p text:style-name="common-al"/>
            <text:p text:style-name="common-al">Tweerichtingsfietspad</text:p>
            <text:p text:style-name="common-al">Het bestaande tweerichtingsfietspad op de Houtrustweg aan de westzijde wordt doorgetrokken tussen de Zeezwaluwstraat en de keerlus nabij de Hellingkade; </text:p>
            <text:p text:style-name="common-al"/>
            <text:p text:style-name="common-al">
            <text:span text:style-name="nadrukondlijn">Voorrangskruising </text:span>
          </text:p>
            <text:p text:style-name="common-al">De kruising Houtrustweg – Hellingkade wordt een voorrangskruising. Het verkeer op de Houtrustweg heeft voorrang op het verkeer komende uit de kruisende weg Hellingkade. </text:p>
            <text:p text:style-name="common-al"/>
            <text:p text:style-name="common-al">
            <text:span text:style-name="nadrukondlijn">Voetpad</text:span>
          </text:p>
            <text:p text:style-name="common-al">Voor de veiligheid van de voetgangers worden op de volgende delen voetpaden aangelegd. </text:p>
            <text:p text:style-name="common-al">- Houtrustweg, aan de westzijde tussen de Zeezwaluwstraat en de keerlus nabij de Hellingkade;</text:p>
            <text:p text:style-name="common-al">- Houtrustweg, aan de oostzijde voorlangs de huisnummers 479-495a tussen de Boeistraat en de Hellingkade.</text:p>
            <text:p text:style-name="common-al"/>
            <text:p text:style-name="common-al">
            <text:span text:style-name="nadrukondlijn">Rechtsaf-gebod</text:span>
          </text:p>
            <text:p text:style-name="common-al">In de bocht op de Hellingkade na de helling vanaf de Houtrustweg wordt een rechtsaf-gebod ingesteld voor alle verkeer uitgezonderd bouwverkeer. Het verkeer dient de middenberm op de keerlus aan het eind van de Houtrustweg rechts te passeren. </text:p>
            <text:p text:style-name="common-al"/>
            <text:p text:style-name="common-al">
            <text:span text:style-name="nadrukondlijn">Gehandicaptenparkeerplaats algemeen </text:span>
          </text:p>
            <text:p text:style-name="common-al">Op de keerlus van de Houtrustweg, aan de westzijde van de weg, worden in totaal vier gehandicapten parkeerplaatsen algemeen aangebracht. Deze gehandicaptenparkeerplaatsen hebben geen venstertijden. </text:p>
            <text:p text:style-name="common-al"/>
            <text:p text:style-name="common-al">
            <text:span text:style-name="nadrukondlijn">Gereserveerde parkeerplaats</text:span>
          </text:p>
            <text:p text:style-name="common-al">Op de Houtrustweg, aan de westzijde van de weg tegenover de kruising met de Hellingkade worden twee gereserveerde parkeerplaatsen aangebracht voor doelgroep Delfland. Deze gereserveerde vakken hebben geen venstertijden en worden aangeduid met het verkeersbord E04 met onderbord 504 en onderbord met de tekst: “Delfland”. </text:p>
            <text:p text:style-name="common-al"/>
            <text:p text:style-name="common-al">
            <text:span text:style-name="nadrukondlijn">Partieel eenrichtingsverkeer</text:span>
          </text:p>
            <text:p text:style-name="common-al">Op de Hellingkade tussen Houtrustweg en de Hellingkade huisnummer 230 t/m 310 wordt partieel eenrichtingsverkeer ingesteld, waarbij brom-/fietsen in beide richtingen worden toegestaan. De rijrichting van het autoverkeer is vanaf de Houtrustweg in de richting van de Hellingkade huisnummers 230 t/m 310. </text:p>
            <text:p text:style-name="common-al"/>
            <text:p text:style-name="common-al">Om het bouwverkeer te attenderen op het eenrichtingsverkeer wordt het bord C02 ook geplaatst in de bocht op de Hellingkade tegenover de uitrit van het bouwterrein. </text:p>
            <text:p text:style-name="common-al"/>
            <text:p text:style-name="common-al">Alle genoemde verkeersmaatregelen op dit deel van de Houtrustweg zijn tijdelijk voor de duur van ruim twee tot drie jaar. </text:p>
            <text:p text:style-name="common-al"/>
            <text:p text:style-name="common-al">dat gezien het gestelde in artikel 21 van het Besluit administratieve bepalingen inzake het</text:p>
            <text:p text:style-name="common-al">wegverkeer juncto artikel 2 Wegenverkeerswet kan worden opgemerkt dat met het nemen</text:p>
            <text:p text:style-name="common-al">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75">
              <text:list-item text:style-override="id1-3-2-2-1-75-1">
                <text:number>I.</text:number>
                <text:p text:style-name="al">door het plaatsen van borden volgens model E01-zb en E01-ze van Bijlage 1 van het Reglement verkeersregels en verkeerstekens 1990 (Stb. 459, 1990), een <text:span text:style-name="nadrukondlijn">parkeerverbodszone in te stellen</text:span> op de <text:span text:style-name="nadrukvet">Houtrustweg tussen Zeezwaluwstraat en keerlus nabij Hellingkade</text:span>, dit zoals aangegeven op de hierna genoemde situatietekening (te vinden in de externe bijlage):</text:p>
                <text:p text:style-name="al"/>
              </text:list-item>
            </text:list>
            <text:list text:style-name="id1-3-2-2-1-76">
              <text:list-item text:style-override="id1-3-2-2-1-76-1">
                <text:number>II.</text:number>
                <text:p text:style-name="al">door het plaatsen van borden volgens model G11 van Bijlage 1 van het Reglement verkeersregels en verkeerstekens 1990 (Stb. 459, 1990), met onderbord OB505, een <text:span text:style-name="nadrukondlijn">verplicht tweerichtingsfietspad in te stellen</text:span> op de locatie <text:span text:style-name="nadrukvet">Houtrustweg tussen Zeezwaluwstraat en keerlus nabij Hellingkade</text:span>, dit zoals aangegeven op de hierna genoemde situatietekening (te vinden in de externe bijlage):</text:p>
              </text:list-item>
            </text:list>
            <text:p text:style-name="common-al"/>
            <text:list text:style-name="id1-3-2-2-1-78">
              <text:list-item text:style-override="id1-3-2-2-1-78-1">
                <text:number>III.</text:number>
                <text:p text:style-name="al">door het plaatsen van borden volgens model B03, B04 en B06 van Bijlage 1 van het Reglement verkeersregels en verkeerstekens 1990 (Stb. 459, 1990) en door het overeenkomstig artikel 1, onder p van genoemd Reglement aanbrengen van voorrangsdriehoeken (haaientanden) in of op het wegdek <text:span text:style-name="nadrukondlijn">een voorrangsregeling</text:span> te treffen op de <text:span text:style-name="nadrukvet">Houtrustweg ter hoogte van de kruising met de Hellingkade</text:span>, dit zoals aangegeven op de hierna genoemde situatie tekeningen (te vinden in de externe bijlage); </text:p>
              </text:list-item>
            </text:list>
            <text:p text:style-name="common-al"/>
            <text:list text:style-name="id1-3-2-2-1-80">
              <text:list-item text:style-override="id1-3-2-2-1-80-1">
                <text:number>IV.</text:number>
                <text:p text:style-name="al">door het plaatsen van borden volgens model G07 van Bijlage 1 van het Reglement verkeersregels en verkeerstekens 1990 (Stb. 459, 1990), een <text:span text:style-name="nadrukondlijn">verplicht voetpad</text:span> in te stellen op ondergenoemde locaties en dit zoals aangegeven op de hierna genoemde situatietekening (te vinden in de externe bijlage): I.01: <text:span text:style-name="nadrukvet">Houtrustweg, westzijde tussen de Zeezwaluwstraat en keerlus nabij Hellingkade</text:span>;</text:p>
                <text:p text:style-name="al">I.02: <text:span text:style-name="nadrukvet">Houtrustweg, oostzijde voorlangs huisnummers 479-495a tussen de Boeistraat en de Hellingkade;</text:span></text:p>
              </text:list-item>
            </text:list>
            <text:p text:style-name="common-al"/>
            <text:list text:style-name="id1-3-2-2-1-82">
              <text:list-item text:style-override="id1-3-2-2-1-82-1">
                <text:number>V.</text:number>
                <text:p text:style-name="al">door het plaatsen van borden volgens model D05R en D02ro van Bijlage 1 van het Reglement verkeersregels en verkeerstekens 1990 (Stb. 459, 1990), met onderbord bij bord D05R met de tekst: “uitgezonderd bouwverkeer”, een <text:span text:style-name="nadrukondlijn">verplichte rijrichting</text:span> in te stellen op ondergenoemde locaties en dit zoals aangegeven op de hierna genoemde situatietekening (te vinden in de externe bijlage): </text:p>
                <text:p text:style-name="al">I.01: <text:span text:style-name="nadrukvet">Hellingkade, bocht na de helling vanaf de Houtrustweg; rechtsaf-gebod voor alle verkeer uitgezonderd bouwverkeer;</text:span></text:p>
                <text:p text:style-name="al">I.02: <text:span text:style-name="nadrukvet">Houtrustweg, rechts passeren van de middenberm op de keerlus;</text:span></text:p>
              </text:list-item>
            </text:list>
            <text:p text:style-name="common-al"/>
            <text:list text:style-name="id1-3-2-2-1-84">
              <text:list-item text:style-override="id1-3-2-2-1-84-1">
                <text:number>VI.</text:number>
                <text:p text:style-name="al">door het plaatsen van borden volgens model E06 van Bijlage 1 van het Reglement verkeersregels en verkeerstekens 1990 (Stb. 459, 1990), met onderbord OB504, <text:span text:style-name="nadrukondlijn">vier algemene gehandicaptenparkeerplaatsen</text:span> aan te wijzen op de <text:span text:style-name="nadrukvet">Houtrustweg ter hoogte van de keerlus aan de westzijde van de weg</text:span>, dit zoals aangegeven op de hierna genoemde situatietekening (te vinden in de externe bijlage):</text:p>
              </text:list-item>
            </text:list>
            <text:p text:style-name="common-al"/>
            <text:list text:style-name="id1-3-2-2-1-86">
              <text:list-item text:style-override="id1-3-2-2-1-86-1">
                <text:number>VII.</text:number>
                <text:p text:style-name="al">door het plaatsen van borden volgens model E04 van Bijlage 1 van het Reglement verkeersregels en verkeerstekens 1990 (Stb. 459, 1990), met onderbord OB504 alsmede met onderbord met de tekst: “Delfland”, <text:span text:style-name="nadrukondlijn">twee gereserveerde parkeerplekken voor Delfland</text:span> aan te wijzen op de locatie <text:span text:style-name="nadrukvet">Houtrustweg, aan de westzijde van de weg tegenover de </text:span><text:span text:style-name="nadrukvet">kruising met Hellingkade</text:span>, dit zoals aangegeven op de hierna genoemde situatietekening (te vinden in de externe bijlage):</text:p>
              </text:list-item>
            </text:list>
            <text:p text:style-name="common-al"/>
            <text:list text:style-name="id1-3-2-2-1-88">
              <text:list-item text:style-override="id1-3-2-2-1-88-1">
                <text:number>VIII.</text:number>
                <text:p text:style-name="al">door het plaatsen van borden volgens model C02, C03 en C04 van Bijlage 1 van het Reglement verkeersregels en verkeerstekens 1990 (Stb. 459, 1990), met onderbord OB54, <text:span text:style-name="nadrukondlijn">partieel eenrichtingsverkeer </text:span>in te stellen op de <text:span text:style-name="nadrukvet">Hellingkade tussen de Houtrustweg en de Hellingkade huisnummers 230 t/m 310</text:span>, dit zoals aangegeven op de hierna genoemde situatietekening (te vinden in de externe bijlage):</text:p>
              </text:list-item>
            </text:list>
            <text:p text:style-name="common-al"/>
            <text:list text:style-name="id1-3-2-2-1-90">
              <text:list-item text:style-override="id1-3-2-2-1-90-1">
                <text:number>IX.</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text:p>
                <text:p text:style-name="al"/>
              </text:list-item>
            </text:list>
            <text:list text:style-name="id1-3-2-2-1-91">
              <text:list-item text:style-override="id1-3-2-2-1-91-1">
                <text:number>X.</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span text:style-name="nadrukvet">Bijlage 1</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Uw naam, adres, telefoonnummer (waar wij u overdag kunnen bellen) en uw e-mailadres.</text:p>
            <text:p text:style-name="common-al">De datum en uw handtekening.</text:p>
            <text:p text:style-name="common-al">Een duidelijke omschrijving van het besluit waartegen u bezwaar maakt. Stuur een kopie van het besluit mee. En noem het kenmerk.</text:p>
            <text:p text:style-name="common-al">De redenen/argumenten waarom u het niet eens bent met het besluit. </text:p>
            <text:p text:style-name="common-al">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common-al"/>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142">
              <text:list-item text:style-override="id1-3-2-2-1-142-1">
                <text:number>•</text:number>
                <text:p text:style-name="al">naam, adres, telefoonnummer (waar wij u overdag kunnen bereiken) en e-mailadres; </text:p>
              </text:list-item>
              <text:list-item text:style-override="id1-3-2-2-1-142-2">
                <text:number>•</text:number>
                <text:p text:style-name="al">de datum en handtekening; </text:p>
              </text:list-item>
              <text:list-item text:style-override="id1-3-2-2-1-142-3">
                <text:number>•</text:number>
                <text:p text:style-name="al">een duidelijke omschrijving van het besluit waartegen u bezwaar maakt. Stuur een kopie van het besluit mee. En noem het kenmerk. </text:p>
              </text:list-item>
              <text:list-item text:style-override="id1-3-2-2-1-142-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span text:style-name="nadrukvet">Bijlage 2</text:span>
          </text:p>
            <text:p text:style-name="common-al">&lt;Afbeelding(en) invoegen met situatietekening van het verkeersbesluit max 1MB groot&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n Haag - Instellen diverse verkeersmaatregelen - Houtrustweg, Hellingkade en Zeezwaluw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3</meta:user-defined>
    <meta:user-defined meta:name="OVERHEIDop.verkeersbordcode">B4</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01zb</meta:user-defined>
    <meta:user-defined meta:name="OVERHEIDop.verkeersbordcode">E01ze</meta:user-defined>
    <meta:user-defined meta:name="OVERHEIDop.verkeersbordcode">E4</meta:user-defined>
    <meta:user-defined meta:name="OVERHEIDop.verkeersbordcode">E6</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Instellen diverse verkeersmaatregelen Houtrustweg, Hellingkade en Zeezwaluwstraat</meta:user-defined>
    <meta:user-defined meta:name="DCTERMS.W3CDTF/DCTERMS.available">2026-06-04</meta:user-defined>
    <meta:user-defined meta:name="OVERHEIDop.externeBijlage">Bebordingsplan|exb-2026-19610</meta:user-defined>
    <meta:user-defined meta:name="DCTERMS.W3CDTF/OVERHEIDop.jaargang">2026</meta:user-defined>
    <meta:user-defined meta:name="OVERHEIDop.publicationIssue">264650</meta:user-defined>
    <meta:user-defined meta:name="OVERHEIDop.GmbID/DC.identifier">gmb-2026-264650</meta:user-defined>
    <meta:user-defined meta:name="OVERHEIDop.versieInformatie"/>
  </office:meta>
</office:document-meta>
</file>