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noveren van het gemeentehuis aan Nieuwe Markt 55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Nieuwe Markt 55, 6101 CV te Echt / Echt-Susteren / bekendgemaakt op 15 januari 2026 / het renoveren van het gemeentehuis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6465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6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6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renoveren van het gemeentehuis aan Nieuwe Markt 55 te Echt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465</meta:user-defined>
    <meta:user-defined meta:name="OVERHEIDop.GmbID/DC.identifier">gmb-2026-26465</meta:user-defined>
    <meta:user-defined meta:name="OVERHEIDop.versieInformatie"/>
  </office:meta>
</office:document-meta>
</file>