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tot uitgifte van gro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enveld maakt hierbij bekend dat de gemeente Noordenveld het voornemen heeft tot de hierna omschreven uitgifte van gronden.</text:p>
            <text:p text:style-name="common-al"/>
            <text:p text:style-name="tussenkopcur">Welke gronden worden uitgegeven en aan wie</text:p>
            <text:p text:style-name="common-al">Het gaat om de uitgifte van de navolgende gronden:</text:p>
            <text:list text:style-name="id1-3-2-1-1-5">
              <text:list-item text:style-override="id1-3-2-1-1-5-1">
                <text:number>1.</text:number>
                <text:p text:style-name="al">Aan de vereniging Mixed Hockey Club Roden, via een verlenging van de bestaande overeenkomsten van erfpacht (en/of opstal) voor een periode van 30 jaar: </text:p>
                <text:list text:style-name="id1-3-2-1-1-5-1-3">
                  <text:list-item text:style-override="id1-3-2-1-1-5-1-3-1">
                    <text:number>•</text:number>
                    <text:p text:style-name="al">het clubgebouw van de hockeyclub, kadastraal bekend gemeente Roden sectie H nummer 3768, groot 11 are en 82 centiare;</text:p>
                  </text:list-item>
                  <text:list-item text:style-override="id1-3-2-1-1-5-1-3-2">
                    <text:number>•</text:number>
                    <text:p text:style-name="al">een kunstgrasveld, uitmakende een gedeelte van het perceel kadastraal bekend gemeente Roden sectie H nummer 3963, ongeveer groot 59 are;</text:p>
                  </text:list-item>
                  <text:list-item text:style-override="id1-3-2-1-1-5-1-3-3">
                    <text:number>•</text:number>
                    <text:p text:style-name="al">een kunstgrasveld, kadastraal bekend gemeente Roden sectie H nummer 3643, groot 59 are en 5 centiare (dit in samenhang met de verleende toestemming aan de huidige erfpachter, de Stichting Kunstgras Hockeyveld Roden, dit kunstgrasveld en het bestaande recht van erfpacht over te dragen aan de vereniging);</text:p>
                  </text:list-item>
                </text:list>
              </text:list-item>
              <text:list-item text:style-override="id1-3-2-1-1-5-2">
                <text:number/>
                <text:p text:style-name="al">te gebruiken overeenkomstig het huidige gebruik als ‘hockeycomplex’.</text:p>
              </text:list-item>
            </text:list>
            <text:p text:style-name="common-al"/>
            <text:list text:style-name="id1-3-2-1-1-7">
              <text:list-item text:style-override="id1-3-2-1-1-7-1">
                <text:number>1.</text:number>
                <text:p text:style-name="al">Aan de projectontwikkelaar ‘Van Wijnen Projectontwikkeling Noord B.V.’ (of een daaraan verbonden moeder- of dochtervennootschap), in of direct grenzend aan het gebied ‘De Verbinding’ aan de Kanaalstraat te Roden, tot welk gebied de projectontwikkelaar gerechtigd is en waarvoor door hem plannen gemaakt worden voor het realiseren van woningen, wegen, parkeerplaatsen, groen, e.d., als onderdeel van de daarover met hem te sluiten anterieure overeenkomst voor kostenverhaal:</text:p>
                <text:list text:style-name="id1-3-2-1-1-7-1-3">
                  <text:list-item text:style-override="id1-3-2-1-1-7-1-3-1">
                    <text:number>•</text:number>
                    <text:p text:style-name="al">een perceeltje grond, kadastraal bekend gemeente Roden sectie I nummer 5464, groot circa 7 are;</text:p>
                  </text:list-item>
                </text:list>
              </text:list-item>
              <text:list-item text:style-override="id1-3-2-1-1-7-2">
                <text:number/>
                <text:p text:style-name="al">te gebruiken om op dit perceeltje grond een gedeelte van een appartementengebouw te kunnen realiseren voor sociale en/of betaalbare woningen;</text:p>
              </text:list-item>
            </text:list>
            <text:p text:style-name="common-al">en, voor zover dit nodig blijkt te zijn, voor het daarop door de projectontwikkelaar realiseren van nieuwe infrastructuur (weg, parkeerplaatsen, openbaar groen) en/of voor het aanpassen van de daarop reeds aanwezige openbare infrastructuur:</text:p>
            <text:list text:style-name="id1-3-2-1-1-9">
              <text:list-item text:style-override="id1-3-2-1-1-9-1">
                <text:number>•</text:number>
                <text:p text:style-name="al">een perceeltje grond, kadastraal bekend gemeente Roden sectie I nummer 4456, groot 4 are en 50 centiare, en</text:p>
              </text:list-item>
              <text:list-item text:style-override="id1-3-2-1-1-9-2">
                <text:number>•</text:number>
                <text:p text:style-name="al">een perceeltje grond, kadastraal bekend gemeente Roden sectie I nummer 6071, groot 2 are en 12 centiare,</text:p>
              </text:list-item>
              <text:list-item text:style-override="id1-3-2-1-1-9-3">
                <text:number/>
                <text:p text:style-name="al">welke perceeltjes grond, na realisering en/of aanpassing van de openbare infrastructuur, weer in eigendom over zullen (kunnen) gaan naar de gemeente.</text:p>
              </text:list-item>
            </text:list>
            <text:p text:style-name="common-al"/>
            <text:p text:style-name="tussenkopcur">Enige serieuze gegadigden:</text:p>
            <text:p text:style-name="common-al">De gemeente meent dat voor de hiervoor onder 1. omschreven gronden de vereniging Mixed Hockey Club Roden de enige gegadigde is omdat zij het daarop aanwezige hockeycomplex reeds in gebruik hebben via de bestaande erfpacht en de afspraken met Stichting Kunstgras Hockeyveld Roden, en zij als enige hockeyvereniging in de gemeente Noordenveld de enige serieuze gegadigde zijn om het gebruik op de huidige wijze voort te zetten.</text:p>
            <text:p text:style-name="common-al">De gemeente meent dat voor de hiervoor onder 2. omschreven gronden Van Wijnen Projectontwikkeling Noord B.V. de enige serieuze gegadigde is omdat zij de ontwikkelrechten hebben op het betreffende gebied De Verbinding en alleen zij tot de integrale gebiedsrealisatie kunnen overgaan.</text:p>
            <text:p text:style-name="common-al">Om bovenstaande redenen ziet de gemeente af van het bieden van de gelegenheid aan andere geïnteresseerden om mee te dingen naar het kunnen verkrijgen van de genoemde gronden. </text:p>
            <text:p text:style-name="common-al"/>
            <text:p text:style-name="tussenkopcur">Vervaltermijn</text:p>
            <text:p text:style-name="common-al">Bent u het niet eens met één van de bovengenoemde uitgifte van gronden aan de genoemde partij, omdat u van mening bent dat u voor die betreffende uitgifte ook kunt voldoen aan de reden waarom tot deze uitgifte aan de genoemde partij wordt overgegaan en u daarom daarvoor ook in aanmerking dient te komen, dan kunt u dit tot uiterlijk 20 dagen na de publicatiedatum schriftelijk (per post of via een email naar het onderaan deze publicatie genoemde emailadres) aan ons kenbaar maken. Deze datum is een fatale termijn waarna tot de uitgifte van de betreffende gronden zal worden overgegaan. Bij gebreke van een tijdig en gemotiveerd bericht vervalt het recht tegen al het voornoemde in rechte op te komen en/of daarop enige vordering tot schadevergoeding of welke andere aanspraak dan ook te baseren, althans heeft u uw rechten daarop verwerkt. De gemeente en de genoemde partijen zouden immers onredelijk worden benadeeld indien pas na deze (duidelijk kenbaar gemaakte) termijn alsnog tegen het voornemen respectievelijk het aangaan van de gronduitgifte zou worden opgekomen.</text:p>
            <text:p text:style-name="common-al"/>
            <text:p text:style-name="tussenkopcur">Publicatie</text:p>
            <text:p text:style-name="common-al">De gemeente publiceert dit voornemen op de website van officielebekendmakingen.nl</text:p>
            <text:p text:style-name="common-al">Met deze publicatie geeft de gemeente uitvoering aan het arrest van de Hoge Raad van 26 november 2021 (gepubliceerd als ECLI:NL:HR:2021:1778).</text:p>
            <text:p text:style-name="common-al">Voor nadere informatie kan contact worden opgenomen met het team Vastgoed en Grondzaken van de afdeling Ruimtelijk Domein van de gemeente Noordenveld, telefoonnummer: 088 050 88 88 en e-mail: vastgoedengrondzaken@noordenvel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464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4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4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Adres</meta:user-defined>
    <meta:user-defined meta:name="DC.title">Bekendmaking voornemen tot uitgifte van gronden</meta:user-defined>
    <meta:user-defined meta:name="DCTERMS.W3CDTF/DCTERMS.available">2026-06-04</meta:user-defined>
    <meta:user-defined meta:name="DCTERMS.W3CDTF/OVERHEIDop.jaargang">2026</meta:user-defined>
    <meta:user-defined meta:name="OVERHEIDop.publicationIssue">264647</meta:user-defined>
    <meta:user-defined meta:name="OVERHEIDop.GmbID/DC.identifier">gmb-2026-264647</meta:user-defined>
    <meta:user-defined meta:name="OVERHEIDop.versieInformatie"/>
  </office:meta>
</office:document-meta>
</file>