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Midzomerfeest Oostindie op 19 en 20 juni 2026 - Centrumpark Oostindie, nabij de Knip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6 een besluit genomen op de aanvraag met zaaknummer 2025014654 voor het organiseren van een Midzomerfeest Oostindie op 19 en 20 juni 2026 op locatie Centrumpark Oostindie, nabij de Knip i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6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654</meta:user-defined>
    <dc:language>nl</dc:language>
    <meta:user-defined meta:name="OVERHEIDop.locatietype/OVERHEIDop.gebiedsmarkering">Punt</meta:user-defined>
    <meta:user-defined meta:name="DC.title">Besluit op aanvraag: Het organiseren van een Midzomerfeest Oostindie op 19 en 20 juni 2026 - Centrumpark Oostindie, nabij de Knip in Leek</meta:user-defined>
    <meta:user-defined meta:name="DCTERMS.W3CDTF/DCTERMS.available">2026-06-04</meta:user-defined>
    <meta:user-defined meta:name="DCTERMS.W3CDTF/OVERHEIDop.jaargang">2026</meta:user-defined>
    <meta:user-defined meta:name="OVERHEIDop.publicationIssue">264646</meta:user-defined>
    <meta:user-defined meta:name="OVERHEIDop.GmbID/DC.identifier">gmb-2026-264646</meta:user-defined>
    <meta:user-defined meta:name="OVERHEIDop.versieInformatie"/>
  </office:meta>
</office:document-meta>
</file>