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p Skaeve H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6.30 van de Omgevingswet bekend dat de gemeenteraad op 27 mei 2026 bij besluitnummer 514513 heeft besloten het ‘TAM-omgevingsplan Hoofdstuk 22p Skaeve Huse’ vast te stellen.</text:p>
            <text:p text:style-name="common-al">
            <text:span text:style-name="nadrukvet">Inhoud van het omgevingsplan</text:span>
          </text:p>
            <text:p text:style-name="common-al">Het omgevingsplan wordt voor de Palestinaweg-Oost 3-5 gewijzigd om voor het Skaeve Huse project acht woonunits en één begeleidersunit mogelijk te maken. Samen met het verlenen van de omgevingsvergunning kunnen deze acht woonunits en de begeleidersunit worden gerealiseerd.</text:p>
            <text:p text:style-name="common-al">Het ontwerpbesluit ‘TAM-omgevingsplan hoofdstuk 22p Skaeve Huse’ en de ontwerp omgevingsvergunning hebben 6 weken ter inzage gelegen, van donderdag 11 december 2025 tot en met woensdag 21 januari 2026. In deze periode zijn 14 zienswijzen ontvangen. Een deel van de zienswijzen hebben aanleiding gegeven tot wijzigingen van het omgevingsplan. </text:p>
            <text:p text:style-name="common-al">
            <text:span text:style-name="nadrukvet">Procedure en beroep</text:span>
          </text:p>
            <text:p text:style-name="common-al">Er wordt gebruik gemaakt van de coördinatieregeling (afdeling 3.5 Awb). Dit betekent dat er één uniforme procedure voor de voorbereiding, totstandkoming en rechtsbescherming wordt gevolgd voor het TAM-omgevingsplan en de omgevingsvergunning.</text:p>
            <text:p text:style-name="common-al">Van vrijdag 5 juni 2026 tot en met donderdag 16 juli 2026 ligt het vastgestelde ‘TAM-omgevingsplan hoofdstuk 22p Skaeve Huse’ met de bijbehorende stukken en het besluit voor het verlenen van de omgevingsvergunning voor beroep ter inzage. Het vastgestelde TAM-omgevingsplan is digitaal in te zien op <text:a xlink:href="https://www.ruimtelijkeplannen.nl/" xlink:type="simple">Externe link: www.ruimtelijkeplannen.nl</text:a> en op het <text:a xlink:href="https://omgevingswet.overheid.nl/home" xlink:type="simple">Omgevingsloket</text:a> via identificatienummer NL.IMRO.0307.TAM013-0301 of via de naam van het plan. De omgevingsvergunning is als bijlage opgenomen bij de toelichting van het omgevingsplan.</text:p>
            <text:p text:style-name="common-al">Belanghebbenden die over het ontwerp TAM-omgevingsplan of de ontwerp omgevingsvergunning al dan zienswijzen hebben ingediend en niet-belanghebbenden die wel zienswijzen hebben ingediend, kunnen met ingang van vrijdag 5 juni 2026 gedurende zes weken een gemotiveerd beroepschrift indienen tegen het besluit bij de Raad van State, Afdeling bestuursrechtspraak, Postbus 20019, 2500 EA, Den Haag. Het beroepschrift moet zijn voorzien van een datum, naam, adres en handtekening van de belanghebbende. Dient iemand anders namens u een beroepschrift in, dan dient u een volmacht mee te sturen. </text:p>
            <text:p text:style-name="common-al">
            <text:span text:style-name="nadrukvet">Inwerkingtreding</text:span>
          </text:p>
            <text:p text:style-name="common-al">Let op: Op grond van artikel 16.78, lid 1 en artikel 16.14a van de Omgevingswet en Afdeling 3.5 van de Algemene wet bestuursrecht treden het TAM-omgevingsplan en de omgevingsvergunning vier weken na de bekendmaking in werking. De besluiten die zijn voorbereid met de coördinatieregeling worden aangemerkt als één besluit. De omgevingsvergunning wordt verleend zodra het gewijzigde omgevingsplan is vastgesteld. De beroepstermijn bedraagt echter zes weken.</text:p>
            <text:p text:style-name="common-al">
            <text:span text:style-name="nadrukvet">Voorlopige voorziening</text:span>
          </text:p>
            <text:p text:style-name="common-al">Het besluit treedt vier weken na publicatie in het gemeenteblad, op donderdag 2 juli 2026, in werking. De wijzigingen in het omgevingsplan en de omgevingsvergunning gaan op die dag gelden. Het maakt hierbij geen verschil of er beroep wordt ingesteld of niet.</text:p>
            <text:p text:style-name="common-al">Diegene die beroep heeft ingesteld kan bij de Voorzitter van de Afdeling bestuursrechtspraak van de Raad van State een verzoek om voorlopige voorziening indienen. Dit verzoek mits binnen de beroepstermijn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via telefoonnummer 070 – 426 44 26 of via de site <text:a xlink:href="https://www.raadvanstate.nl/overrvs/bestuursrechtspraak/" xlink:type="simple">Externe link:www.raadvanstat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6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13-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p Skaeve Huse</meta:user-defined>
    <meta:user-defined meta:name="OVERHEIDop.datumEindeReactietermijn">2026-07-16</meta:user-defined>
    <meta:user-defined meta:name="OVERHEIDop.TilID/OVERHEIDop.terinzageleggingOP">til-2026-21649</meta:user-defined>
    <meta:user-defined meta:name="DCTERMS.W3CDTF/DCTERMS.available">2026-06-04</meta:user-defined>
    <meta:user-defined meta:name="DCTERMS.W3CDTF/OVERHEIDop.jaargang">2026</meta:user-defined>
    <meta:user-defined meta:name="OVERHEIDop.publicationIssue">264645</meta:user-defined>
    <meta:user-defined meta:name="OVERHEIDop.GmbID/DC.identifier">gmb-2026-264645</meta:user-defined>
    <meta:user-defined meta:name="OVERHEIDop.versieInformatie"/>
  </office:meta>
</office:document-meta>
</file>