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aan Adriaen van Ostadelaan 11, 5581J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5575.</text:p>
            <text:p text:style-name="common-al">Locatie: Adriaen van Ostadelaan 11, 5581JS Waalre</text:p>
            <text:p text:style-name="common-al">Projectomschrijving: het plaatsen van een dakkapel aan de voorzijd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2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46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29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aan Adriaen van Ostadelaan 11, 5581JS Waalr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640</meta:user-defined>
    <meta:user-defined meta:name="OVERHEIDop.GmbID/DC.identifier">gmb-2026-264640</meta:user-defined>
    <meta:user-defined meta:name="OVERHEIDop.versieInformatie"/>
  </office:meta>
</office:document-meta>
</file>