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y Maddie 1 year anniversary op de locatie op 11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By Maddie mag het evenement By Maddie 1 year anniversary organiseren op de locatie Lange Groenendaal 96A in Gouda op 11-07-2026. De vergunning is verzonden op 02-06-2026. Het zaaknummer van de vergunning is 169262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2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46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53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y Maddie 1 year anniversary op de locatie op 11-07-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639</meta:user-defined>
    <meta:user-defined meta:name="OVERHEIDop.GmbID/DC.identifier">gmb-2026-264639</meta:user-defined>
    <meta:user-defined meta:name="OVERHEIDop.versieInformatie"/>
  </office:meta>
</office:document-meta>
</file>