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t.b.v. materiaalopslag van 1/7 t/m 25/12/26, Oosteinderweg nabij nr. 277, 1432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ni 2026 een aanvraag voor een omgevingsvergunning ontvangen. De vergunning is aangevraagd voor het plaatsen van een container t.b.v. materiaalopslag van 1/7 t/m 25/12/26 op locatie Oosteinderweg nabij nr. 277, 1432AV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4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45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4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6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57</meta:user-defined>
    <meta:user-defined meta:name="DCTERMS.abstract">Betreft: aanvraag op locatie Oosteinderweg nabij nr. 277, 1432AV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t.b.v. materiaalopslag van 1/7 t/m 25/12/26, Oosteinderweg nabij nr. 277, 1432AV Aals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37</meta:user-defined>
    <meta:user-defined meta:name="OVERHEIDop.GmbID/DC.identifier">gmb-2026-264637</meta:user-defined>
    <meta:user-defined meta:name="OVERHEIDop.versieInformatie"/>
  </office:meta>
</office:document-meta>
</file>