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304482, Het uitvoeren van wegwerkzaamheden van 06-05-2026 t/m 31-03-2028, ter hoogte van locatie Koningin Julianaplein 10 op de locatie Koningin Julianaplein 10, 2595 AA 's-Gravenhage </text:p>
            <text:p text:style-name="common-al">
            
          </text:p>
            <text:p text:style-name="common-al">Ons kenmerk: VTH2026-54247</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Ons besluit: u krijgt toestemming voor het uitvoeren van diverse werkzaamheden</text:p>
            <text:p text:style-name="common-al">De wegbeheerder van het stadsdeel Haagse Hout heeft geen bezwaar tegen uw aanvraag. Wij zien ook geen reden om de aanvraag te weigeren. Daarom beoordelen wij uw aanvraag positief. U krijgt toestemming voor het uitvoeren van diverse werkzaamheden. En om verkeersmaatregelen te nemen (volgens bijgevoegde tekeningen, in bijlage 3).</text:p>
            <text:p text:style-name="common-al">
            
          </text:p>
            <text:p text:style-name="common-al">•	Werkzaamheden: Het uitvoeren van diverse werkzaamheden </text:p>
            <text:p text:style-name="common-al">•	Locatie: Koningin Julianaplein ter hoogte van huisnummer 10 in Den Haag.  </text:p>
            <text:p text:style-name="common-al">•	Geldig van: 2 juni 2026 tot en met 31 maart 2028.</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Haagse Hout</text:p>
            <text:p text:style-name="common-al">In het advies van 26 mei 2026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Het Verkeersbord L02 (voetgangersoversteekplaats) dient verplaatst te worden. Het kan niet verwijderd worden. </text:p>
            <text:p text:style-name="common-al">•	De bus- en tramlijnen mogen door deze werkzaamheden niet gehinderd worden en de halten moeten te allen beschikbaar blijven.</text:p>
            <text:p text:style-name="common-al">•	Afvalbak moet in overleg met [geanonimiseerd] [geanonimiseerd] verplaatst worden. </text:p>
            <text:p text:style-name="common-al">•	Er moet een spoorveiligheid persoon opgesteld/ingezet word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 </text:p>
            <text:p text:style-name="common-al">•	Verkeersmanagement heeft gewezen op de veiligheidsrisico's van de aanvoerroute. Indiener heeft aangegeven dat een andere route niet kan. Verkeersmanagement heeft ook gewezen op de veiligheidsrisico's ter plaatse van de tramoversteek. Indiener heeft aangegeven dat ook dat niet anders kan, en heeft zich ingespannen om de risico's zo veel mogelijk te migrer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Mochten er wijzigingen in de planning ontstaan met invloed op het Netwerk Bereikbaarheid (zoals in start- of einddatum of fasering) dan dient u dit altijd vóóraf via e-mail met Bereikbaarheidsregie en met de wegbeheerder af te stemmen.</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47</meta:user-defined>
    <meta:user-defined meta:name="DCTERMS.abstract">Projectnummer: 304482, Het uitvoeren van wegwerkzaamheden van 06-05-2026 t/m 31-03-2028, ter hoogte van locatie Koningin Julianaplein 10</meta:user-defined>
    <dc:language>nl</dc:language>
    <meta:user-defined meta:name="OVERHEIDop.locatietype/OVERHEIDop.gebiedsmarkering">Punt</meta:user-defined>
    <meta:user-defined meta:name="DC.title">APV Vergunning - Besluiten, Koningin Julianaplein 10, 2595 AA 's-Gravenhage</meta:user-defined>
    <meta:user-defined meta:name="DCTERMS.W3CDTF/DCTERMS.available">2026-06-04</meta:user-defined>
    <meta:user-defined meta:name="DCTERMS.W3CDTF/OVERHEIDop.jaargang">2026</meta:user-defined>
    <meta:user-defined meta:name="OVERHEIDop.publicationIssue">264632</meta:user-defined>
    <meta:user-defined meta:name="OVERHEIDop.GmbID/DC.identifier">gmb-2026-264632</meta:user-defined>
    <meta:user-defined meta:name="OVERHEIDop.versieInformatie"/>
  </office:meta>
</office:document-meta>
</file>