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Dias Latinos Festival 02-07 t/m 05-07 Hof, Lieve Vrouwekerkhof, Groenmarkt, Varkensmarkt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, Lieve Vrouwekerkhof, Groenmarkt, Varkensmarkt in Amersfoort</text:p>
            <text:p text:style-name="common-al">
            
          </text:p>
            <text:p text:style-name="common-al">
            <text:span text:style-name="nadrukvet">﻿Omschrijving:  </text:span>Dias Latinos Festival 02-07 t/m 05-07</text:p>
            <text:p text:style-name="common-al">
            
          </text:p>
            <text:p text:style-name="common-al">
            <text:span text:style-name="nadrukvet">Zaaknummer:</text:span>CLZ-APV2026-03-18-e46d39b2</text:p>
            <text:p text:style-name="common-al">
            <text:span text:style-name="nadrukvet">Datum besluit verzonden/bekendmaking: </text:span>02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18-e46d39b2</meta:user-defined>
    <meta:user-defined meta:name="DCTERMS.abstract">Meerdaags festival in het centrum van Amersfoor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evenement Dias Latinos Festival 02-07 t/m 05-07 Hof, Lieve Vrouwekerkhof, Groenmarkt, Varkensmarkt in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30</meta:user-defined>
    <meta:user-defined meta:name="OVERHEIDop.GmbID/DC.identifier">gmb-2026-264630</meta:user-defined>
    <meta:user-defined meta:name="OVERHEIDop.versieInformatie"/>
  </office:meta>
</office:document-meta>
</file>