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straat 36, 9045 PC Bitgummole, Verzoeklocatie 2025060301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1557 voor een omgevingsvergunning op locatie Langestraat 36, 9045 PC Bitgummole. De vergunning is verleend. Het besluit betreft het realiseren van een theetuin. </text:p>
            <text:p text:style-name="common-al">Het besluit is verzonden op 02-06-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6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1557</meta:user-defined>
    <meta:user-defined meta:name="DCTERMS.abstract">Verleende omgevingsvergunning voor het realiseren van een theetuin op locatie Langestraat 36, 9045 PC Bitgummole, Verzoeklocatie 2025060301105.</meta:user-defined>
    <dc:language>nl</dc:language>
    <meta:user-defined meta:name="DC.title">Kennisgeving besluit op aanvraag omgevingsvergunning Langestraat 36, 9045 PC Bitgummole, Verzoeklocatie 2025060301105</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604</meta:user-defined>
    <meta:user-defined meta:name="OVERHEIDop.publicationIssue">264626</meta:user-defined>
    <meta:user-defined meta:name="OVERHEIDop.GmbID/DC.identifier">gmb-2026-264626</meta:user-defined>
    <meta:user-defined meta:name="OVERHEIDop.versieInformatie"/>
  </office:meta>
</office:document-meta>
</file>