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Rucphen ten behoeven van woningbouwontwikkeling De Leijvelden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Rucphen maken, op grond van artikel 16.29 Omgevingswet en artikel 10.2 Omgevingsbesluit, bekend dat zij een wijziging van het omgevingsplan voorbereiden voor een woningbouwontwikkeling op de percelen gelegen tussen de Gebrande Hoefstraat en de Sint Martinusstraat. </text:p>
            <text:p text:style-name="common-al"/>
            <text:p text:style-name="common-al">Doel</text:p>
            <text:p text:style-name="common-al">Er is bij de gemeente een plan kenbaar gemaakt voor een woningbouwontwikkeling op de percelen gelegen tussen de Gebrande Hoefstraat en de Sint Martinusstraat. Het plan omvat maximaal 265 woningen in diverse prijsklassen en woningbouwtypologieën. </text:p>
            <text:p text:style-name="common-al">De uitbreiding past niet binnen het omgevingsplan (van rechtswege) van de gemeente Rucphen. Met de voorgenomen wijziging van het omgevingsplan wordt de gewenste ontwikkeling juridisch-planologisch mogelijk gemaakt.</text:p>
            <text:p text:style-name="common-al"/>
            <text:p text:style-name="common-al">Ontwerp omgevingsplan - indienen van zienswijzen</text:p>
            <text:p text:style-name="common-al">Naar verwachting zal de ontwerpwijziging van het omgevingsplan eind juli 2026 ter inzage worden gelegd, waarbij gedurende zes weken de mogelijkheid bestaat om een zienswijze in te dienen. De bekendmaking vindt plaats met een publicatie in het Gemeenteblad (in te zien via officielebekendmakingen.nl ) en op onze gemeentelijke website: https://www.rucphen.nl. In de publicatie staat ook beschreven hoe zienswijzen kunnen worden ingediend.</text:p>
            <text:p text:style-name="common-al"/>
            <text:p text:style-name="common-al">Vragen?</text:p>
            <text:p text:style-name="common-al"> Bij vragen kunt u bellen naar het algemene nummer: 0165-349500 en vragen naar team Omgeving. U kunt ook een e-mail sturen naar vergunningen@rucphen.nl . Vermeld in de onderwerpregel van uw e-mail de term: “Omgevingsplan De Leijvelden” zodat uw bericht bij de juiste behandelaar terechtkom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46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Voornemen wijziging omgevingsplan Rucphen ten behoeven van woningbouwontwikkeling De Leijvelden te Rucphen</meta:user-defined>
    <meta:user-defined meta:name="DCTERMS.W3CDTF/DCTERMS.available">2026-06-04</meta:user-defined>
    <meta:user-defined meta:name="DCTERMS.W3CDTF/OVERHEIDop.jaargang">2026</meta:user-defined>
    <meta:user-defined meta:name="OVERHEIDop.publicationIssue">264622</meta:user-defined>
    <meta:user-defined meta:name="OVERHEIDop.GmbID/DC.identifier">gmb-2026-264622</meta:user-defined>
    <meta:user-defined meta:name="OVERHEIDop.versieInformatie"/>
  </office:meta>
</office:document-meta>
</file>