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2 dode bomen (herplant), ter hoogte van Vogelweg 2 en Buizerdweg 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Vogelweg 2 en Buizerdweg 32, Alkmaar<text:span text:style-name="nadrukvet">; </text:span>het kappen van 2 dode bomen (herplant)</text:p>
            <text:p text:style-name="common-al">
            
          </text:p>
            <text:p text:style-name="common-al">Verzenddatum:  19-01-2026 </text:p>
            <text:p text:style-name="common-al">Zaaknummer: 000013263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46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26382</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 Verleend: het kappen van 2 dode bomen (herplant), ter hoogte van Vogelweg 2 en Buizerdweg 32, Alkmaar</meta:user-defined>
    <meta:user-defined meta:name="DCTERMS.W3CDTF/DCTERMS.available">2026-01-21</meta:user-defined>
    <meta:user-defined meta:name="DCTERMS.W3CDTF/OVERHEIDop.jaargang">2026</meta:user-defined>
    <meta:user-defined meta:name="OVERHEIDop.publicationIssue">26462</meta:user-defined>
    <meta:user-defined meta:name="OVERHEIDop.GmbID/DC.identifier">gmb-2026-26462</meta:user-defined>
    <meta:user-defined meta:name="OVERHEIDop.versieInformatie"/>
  </office:meta>
</office:document-meta>
</file>