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rver 39 5506B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94</text:span>. Op 02-06-2026 is het besluit naar de aanvrager verzonden.</text:p>
            <text:p text:style-name="common-al">De zaak betreft locatie De Verver 39 5506BH Veldhoven en heeft de omschrijving "het vervangen van het voorraa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46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94</meta:user-defined>
    <meta:user-defined meta:name="DCTERMS.abstract">vervangen van het voor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Verver 39 5506BH Vel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17</meta:user-defined>
    <meta:user-defined meta:name="OVERHEIDop.GmbID/DC.identifier">gmb-2026-264617</meta:user-defined>
    <meta:user-defined meta:name="OVERHEIDop.versieInformatie"/>
  </office:meta>
</office:document-meta>
</file>