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en verduurzamen van de woning op het perceel 't Zand 19, 3811 G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en verduurzamen van de woning op het perceel 't Zand 19, 3811 GB Amersfoort</text:span>
          </text:p>
            <text:p text:style-name="common-al">De Gemeente Amersfoort heeft op 18-05-2026 een aanvraag voor een omgevingsvergunning ontvangen voor het verbouwen en verduurzamen van de woning op het perceel 't Zand 19, 3811 GB Amersfoort, met kenmerk CLZ-0003621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461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1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1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6210</meta:user-defined>
    <dc:language>nl</dc:language>
    <meta:user-defined meta:name="OVERHEIDop.locatietype/OVERHEIDop.gebiedsmarkering">Punt</meta:user-defined>
    <meta:user-defined meta:name="DC.title">Ontvangen aanvraag omgevingsvergunning voor het verbouwen en verduurzamen van de woning op het perceel 't Zand 19, 3811 GB Amersfoor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612</meta:user-defined>
    <meta:user-defined meta:name="OVERHEIDop.GmbID/DC.identifier">gmb-2026-264612</meta:user-defined>
    <meta:user-defined meta:name="OVERHEIDop.versieInformatie"/>
  </office:meta>
</office:document-meta>
</file>