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verreiker op 29 juni en 17 juli 2026, en een torenkraan en containers op 3 juli 2026 t.b.v. werkzaamheden dak kinderdagopvang Papaverstraat 8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30</text:p>
            <text:p text:style-name="common-al">Plaats/adres: Papaverstraat 8 5571HL Bergeijk</text:p>
            <text:p text:style-name="common-al">Omschrijving: het plaatsen van een verreiker, torenkraan en containers t.b.v. werkzaamheden dak kinderdagopvang Papaverstraat 8 Bergeijk.</text:p>
            <text:p text:style-name="common-al">Activiteit(en): Gebruik openbare ruimte</text:p>
            <text:p text:style-name="common-al">Het besluit is verstuurd op <text:span text:style-name="nadrukvet">2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46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30</meta:user-defined>
    <meta:user-defined meta:name="DCTERMS.abstract">het plaatsen van een verreiker, torenkraan en containers t.b.v. werkzaamheden dak kinderdagopvang Papaverstraat 8 Bergeijk.</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verreiker op 29 juni en 17 juli 2026, en een torenkraan en containers op 3 juli 2026 t.b.v. werkzaamheden dak kinderdagopvang Papaverstraat 8 Bergeijk.</meta:user-defined>
    <meta:user-defined meta:name="DCTERMS.W3CDTF/DCTERMS.available">2026-06-04</meta:user-defined>
    <meta:user-defined meta:name="DCTERMS.W3CDTF/OVERHEIDop.jaargang">2026</meta:user-defined>
    <meta:user-defined meta:name="OVERHEIDop.publicationIssue">264611</meta:user-defined>
    <meta:user-defined meta:name="OVERHEIDop.GmbID/DC.identifier">gmb-2026-264611</meta:user-defined>
    <meta:user-defined meta:name="OVERHEIDop.versieInformatie"/>
  </office:meta>
</office:document-meta>
</file>