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batterij opslagsysteem aan Fahrenheitweg 17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Fahrenheitweg 17, 6101 WR te Echt / Echt-Susteren / bekendgemaakt op 9 januari 2026 / het realiseren van een batterij opslagsysteem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46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6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6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realiseren van een batterij opslagsysteem aan Fahrenheitweg 17 te Ech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461</meta:user-defined>
    <meta:user-defined meta:name="OVERHEIDop.GmbID/DC.identifier">gmb-2026-26461</meta:user-defined>
    <meta:user-defined meta:name="OVERHEIDop.versieInformatie"/>
  </office:meta>
</office:document-meta>
</file>