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deeltelijk verleend Overschiestraat 182 1062XK Amsterdam, Overschiestraat 188 1062XK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29 bomen (waarvan 5 bomen in de openbare ruimte) op de locaties t.h.v. Overschiestraat 182 en 188</text:p>
            <text:p text:style-name="common-al">verleend voor: het vellen van 17 houtopstanden (boomnummers: 1, 6, 7, 9, 10, 11, 12, 13, 14, 19, 24, 25, 32, 33, 34, 38, 1131486) op de locaties ter hoogte van Overschiestraat 182 en 188</text:p>
            <text:p text:style-name="common-al">Besluit: gedeeltelijk verleend</text:p>
            <text:p text:style-name="common-al">Besluit verzonden op: 29-05-2026</text:p>
            <text:p text:style-name="common-al">Zaakadres: Overschiestraat 182 1062XK Amsterdam, Overschiestraat 188 1062XK Amsterdam</text:p>
            <text:p text:style-name="common-al">Zaaknummer: Z2025-054609</text:p>
            <text:p text:style-name="common-al">DSO-nummer: 202512190273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5-054609"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6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4609</meta:user-defined>
    <meta:user-defined meta:name="DCTERMS.abstract">vellen van 29 bomen (waarvan 5 bomen in de openbare ruimte) op de locaties t.h.v. Overschiestraat 182 en 18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gedeeltelijk verleend Overschiestraat 182 1062XK Amsterdam, Overschiestraat 188 1062XK Amsterdam</meta:user-defined>
    <meta:user-defined meta:name="OVERHEIDop.datumEindeReactietermijn">2026-07-15</meta:user-defined>
    <meta:user-defined meta:name="OVERHEIDop.terinzageleggingBG">https://mijnpublicaties.nl/Publicatie/7e6010d0-0933-4568-bd17-08dec0745d22</meta:user-defined>
    <meta:user-defined meta:name="DCTERMS.W3CDTF/DCTERMS.available">2026-06-04</meta:user-defined>
    <meta:user-defined meta:name="DCTERMS.W3CDTF/OVERHEIDop.jaargang">2026</meta:user-defined>
    <meta:user-defined meta:name="OVERHEIDop.publicationIssue">264606</meta:user-defined>
    <meta:user-defined meta:name="OVERHEIDop.GmbID/DC.identifier">gmb-2026-264606</meta:user-defined>
    <meta:user-defined meta:name="OVERHEIDop.versieInformatie"/>
  </office:meta>
</office:document-meta>
</file>