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bering, Laan van Zuiderhoeven 69 2134 A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5-2026, het vergroten van de bering, Laan van Zuiderhoeven 69 2134 A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4838</meta:user-defined>
    <meta:user-defined meta:name="DCTERMS.abstract">het vergroten van de b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bering, Laan van Zuiderhoeven 69 2134 AT Hoofddor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03</meta:user-defined>
    <meta:user-defined meta:name="OVERHEIDop.GmbID/DC.identifier">gmb-2026-264603</meta:user-defined>
    <meta:user-defined meta:name="OVERHEIDop.versieInformatie"/>
  </office:meta>
</office:document-meta>
</file>