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financieel besluit maatschappelijk ondersteuning Losse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osser;</text:p>
            <text:p text:style-name="al"/>
            <text:p text:style-name="al">Gelet op:</text:p>
            <text:list text:style-name="id1-3-2-1-1-4">
              <text:list-item text:style-override="id1-3-2-1-1-4-1">
                <text:number>–</text:number>
                <text:p text:style-name="al">Het op 16 december 2025 genomen collegebesluit tot vaststelling van het financieel besluit maatschappelijke ondersteuning Losser 2026 en financieel besluit jeugdhulp Losser 2026.</text:p>
              </text:list-item>
              <text:list-item text:style-override="id1-3-2-1-1-4-2">
                <text:number>–</text:number>
                <text:p text:style-name="al">Het op 10 februari 2026 genomen collegebesluit tot wijziging van het uurtarief van de huishoudelijke ondersteuning.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–</text:number>
                <text:p text:style-name="al">Het bestaande financieel besluit maatschappelijke ondersteuning Losser 2026 hierdoor wijzigt voor de modules huishoudelijke ondersteuning. Het gaat om de basismodule, module wasverzorging, module maaltijden, module regie en module kindzorg.</text:p>
              </text:list-item>
            </text:list>
            <text:p text:style-name="al">Besluit vast te stellen</text:p>
            <text:p text:style-name="al"/>
            <text:p text:style-name="al">
            <text:span text:style-name="nadrukvet">Eerste wijziging van het financieel besluit maatschappelijke ondersteuning Losser 2026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</text:number>
                <text:p text:style-name="al">Het financieel besluit wijzigt als volgt:</text:p>
                <text:list text:style-name="id1-3-2-2-1-2-1-3">
                  <text:list-item text:style-override="id1-3-2-2-1-2-1-3-1">
                    <text:number>A</text:number>
                    <text:p text:style-name="al">Artikel 3.4 tarieven huishoudelijke ondersteuning</text:p>
                    <text:p text:style-name="al">De tarieven voor alle modules van de huishoudelijke ondersteuning worden vervangen door:</text:p>
                    <text:p text:style-name="al">Tarief huishoudelijke ondersteuning per uur voor zorg in natura: € 42,17</text:p>
                    <text:p text:style-name="al">Tarief huishoudelijke ondersteuning per uur voor een persoonsgebonden budget (pgb) professioneel: € 35,85</text:p>
                  </text:list-item>
                </text:list>
              </text:list-item>
              <text:list-item text:style-override="id1-3-2-2-1-2-2">
                <text:number>II</text:number>
                <text:p text:style-name="al">De wijziging treedt in werking op de dag na bekendmaking en werkt terug tot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6 mei 2026 van het college van burgemeesters en wethouders van Losser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A. Oortgies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J. Diepemaa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460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Loss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osser</meta:user-defined>
    <meta:user-defined meta:name="OVERHEID.Gemeente/DCTERMS.publisher">Losser</meta:user-defined>
    <meta:user-defined meta:name="OVERHEID.TaxonomieBeleidsagendaDecentraal/OVERHEID.category">Financiën | Organisatie en beleid</meta:user-defined>
    <meta:user-defined meta:name="DC.source">Wet maatschappelijke ondersteuning 2015]|[1.0:c:BWBR0035362&amp;g=2025-07-01</meta:user-defined>
    <meta:user-defined meta:name="DC.source">Jeugdwet]|[1.0:c:BWBR0034925&amp;g=2025-01-01</meta:user-defined>
    <meta:user-defined meta:name="OVERHEIDop.referentienummer">25Z02485</meta:user-defined>
    <meta:user-defined meta:name="DCTERMS.alternative">Financieel Besluit maatschappelijke ondersteuning gemeente Losser 2026</meta:user-defined>
    <dc:language>nl</dc:language>
    <meta:user-defined meta:name="OVERHEIDop.locatietype/OVERHEIDop.gebiedsmarkering">Gemeente</meta:user-defined>
    <meta:user-defined meta:name="DC.title">Financieel Besluit maatschappelijke ondersteuning gemeente Losser 20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601</meta:user-defined>
    <meta:user-defined meta:name="OVERHEIDop.betreftRegeling">CVDR754256_2</meta:user-defined>
    <meta:user-defined meta:name="xs:date/OVERHEIDop.startdatum">2026-06-06</meta:user-defined>
    <meta:user-defined meta:name="OVERHEIDop.GmbID/DC.identifier">gmb-2026-264601</meta:user-defined>
    <meta:user-defined meta:name="OVERHEIDop.versieInformatie"/>
  </office:meta>
</office:document-meta>
</file>