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Achtergaardsestraat ong. (nabij nr. 10), 6923B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6 een besluit genomen op de aanvraag voor een omgevingsvergunning voor realiseren van een tijdelijke bouwinrit (ViA15-VG-240) met zaaknummer Z2026-00000593 op locatie Achtergaardsestraat ong. (nabij nr. 10), 6923B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9 jun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459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93</meta:user-defined>
    <meta:user-defined meta:name="DCTERMS.abstract">Betreft: besluit op locatie Achtergaardsestraat ong. (nabij nr. 10), 6923BE Groessen</meta:user-defined>
    <dc:language>nl</dc:language>
    <meta:user-defined meta:name="OVERHEIDop.locatietype/OVERHEIDop.gebiedsmarkering">Vlak</meta:user-defined>
    <meta:user-defined meta:name="DC.title">Kennisgeving besluit op aanvraag omgevingsvergunning, Achtergaardsestraat ong. (nabij nr. 10), 6923BE Groess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97</meta:user-defined>
    <meta:user-defined meta:name="OVERHEIDop.GmbID/DC.identifier">gmb-2026-264597</meta:user-defined>
    <meta:user-defined meta:name="OVERHEIDop.versieInformatie"/>
  </office:meta>
</office:document-meta>
</file>