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Bar Café Het Waertje, Raadhuisstraat 18, 1701 E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duur van het WK Voetbal 2026 (11 juni tot en met 19 juli 2026)</text:p>
            <text:p text:style-name="common-al">Locatie: Raadhuisstraat 18, 1701 EK in Heerhugowaard</text:p>
            <text:p text:style-name="common-al">Verzonden op: 2 juni 2026</text:p>
            <text:p text:style-name="common-al">Zaaknummer: 124934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346</meta:user-defined>
    <dc:language>nl</dc:language>
    <meta:user-defined meta:name="OVERHEIDop.locatietype/OVERHEIDop.gebiedsmarkering">Punt</meta:user-defined>
    <meta:user-defined meta:name="DC.title">Kennisgeving besluit ontheffing sluitingstijd, Bar Café Het Waertje, Raadhuisstraat 18, 1701 EK in Heerhugowaard</meta:user-defined>
    <meta:user-defined meta:name="DCTERMS.W3CDTF/DCTERMS.available">2026-06-04</meta:user-defined>
    <meta:user-defined meta:name="DCTERMS.W3CDTF/OVERHEIDop.jaargang">2026</meta:user-defined>
    <meta:user-defined meta:name="OVERHEIDop.publicationIssue">264594</meta:user-defined>
    <meta:user-defined meta:name="OVERHEIDop.GmbID/DC.identifier">gmb-2026-264594</meta:user-defined>
    <meta:user-defined meta:name="OVERHEIDop.versieInformatie"/>
  </office:meta>
</office:document-meta>
</file>