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de raamkozijnen en het isoleren van de gevel  op locatie Opperduit 302, 2941 AP Lekkerkerk</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een aanvraag omgevingsvergunning ontvangen voor het vervangen van de raamkozijnen en het isoleren van de gevel op locatie Opperduit 302, 2941 AP Lekkerkerk. De aanvraag is geregistreerd onder zaaknummer 1931190217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5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02172</meta:user-defined>
    <dc:language>nl</dc:language>
    <meta:user-defined meta:name="OVERHEIDop.locatietype/OVERHEIDop.gebiedsmarkering">Punt</meta:user-defined>
    <meta:user-defined meta:name="DC.title">Kennisgeving ontvangst aanvraag omgevingsvergunning voor het vervangen van de raamkozijnen en het isoleren van de gevel  op locatie Opperduit 302, 2941 AP Lekkerkerk</meta:user-defined>
    <meta:user-defined meta:name="DCTERMS.W3CDTF/DCTERMS.available">2026-06-04</meta:user-defined>
    <meta:user-defined meta:name="DCTERMS.W3CDTF/OVERHEIDop.jaargang">2026</meta:user-defined>
    <meta:user-defined meta:name="OVERHEIDop.publicationIssue">264593</meta:user-defined>
    <meta:user-defined meta:name="OVERHEIDop.GmbID/DC.identifier">gmb-2026-264593</meta:user-defined>
    <meta:user-defined meta:name="OVERHEIDop.versieInformatie"/>
  </office:meta>
</office:document-meta>
</file>