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kadastraal splitsen van een gebouw in zeven appartementsrechten, Lucasbolwerk 18, 18A, 18B, 18C, 18D, 18E, 18F, 3512EH Utrecht, GU-Z2026-0055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ucasbolwerk 18, 18A, 18B, 18C, 18D, 18E, 18F, 3512EH Utrecht</text:p>
            <text:p text:style-name="common-al">GU-Z2026-0055506</text:p>
            <text:p text:style-name="common-al">het kadastraal splitsen van een gebouw in zeven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5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5506</meta:user-defined>
    <meta:user-defined meta:name="DCTERMS.abstract">vergunning voor het kadastraal splitsen van een gebouw in zeven appartementsrechten, Lucasbolwerk 18, 18A, 18B, 18C, 18D, 18E, 18F, 3512EH Utrecht, GU-Z2026-00555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oor het kadastraal splitsen van een gebouw in zeven appartementsrechten, Lucasbolwerk 18, 18A, 18B, 18C, 18D, 18E, 18F, 3512EH Utrecht, GU-Z2026-0055506</meta:user-defined>
    <meta:user-defined meta:name="OVERHEIDop.datumEindeReactietermijn">2026-07-14</meta:user-defined>
    <meta:user-defined meta:name="OVERHEIDop.terinzageleggingBG">https://jeleefomgeving.nl/inzien/002220647/874f0569-3e3a-4abe-931a-5d2940a74fc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90</meta:user-defined>
    <meta:user-defined meta:name="OVERHEIDop.GmbID/DC.identifier">gmb-2026-264590</meta:user-defined>
    <meta:user-defined meta:name="OVERHEIDop.versieInformatie"/>
  </office:meta>
</office:document-meta>
</file>