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/ kern Beegden / Maassgouw / bekendgemaakt op 13 januari 2025 / het organiseren en houden van een collecte ten behoeve van Kindervakantiewerk Beegden 2026 van 11 tot en met 18 mei 2026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collecte / kern Beegden / Maassgouw / bekendgemaakt op 13 januari 2025 / het organiseren en houden van een collecte ten behoeve van Kindervakantiewerk Beegden 2026 van 11 tot en met 18 mei 2026 / Activiteit: Collec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collecte / kern Beegden / Maassgouw / bekendgemaakt op 13 januari 2025 / het organiseren en houden van een collecte ten behoeve van Kindervakantiewerk Beegden 2026 van 11 tot en met 18 mei 2026 / Activiteit: Collect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59</meta:user-defined>
    <meta:user-defined meta:name="OVERHEIDop.GmbID/DC.identifier">gmb-2026-26459</meta:user-defined>
    <meta:user-defined meta:name="OVERHEIDop.versieInformatie"/>
  </office:meta>
</office:document-meta>
</file>