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Koningin Maximaplein Westerhaar-Vriezenveensewijk, ontheffing art. 35 Alcoholwet Chauffeursdag Westerhaar op 15-08-2026 van 10.00 t/m 18.00 uur, ontvangen op 01-06-2026, zaaknummer TR-Z2026-001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Koningin Maximaplein in Westerhaar-Vriezenveensewijk</text:p>
            <text:p text:style-name="common-al">
            <text:span text:style-name="nadrukvet">Wat:</text:span> ontheffing art. 35 Alcoholwet Chauffeursdag Westerhaar op 15-08-2026 van 10.00 t/m 18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58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8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203</meta:user-defined>
    <meta:user-defined meta:name="DCTERMS.abstract">ontheffing art. 35 Alcoholwet Chauffeursdag Westerhaar op 15-08-2026 van 10.00 t/m 18.00 uur</meta:user-defined>
    <dc:language>nl</dc:language>
    <meta:user-defined meta:name="OVERHEIDop.locatietype/OVERHEIDop.gebiedsmarkering">Punt</meta:user-defined>
    <meta:user-defined meta:name="DC.title">Gemeente Twenterand - Ingekomen aanvraag Koningin Maximaplein Westerhaar-Vriezenveensewijk, ontheffing art. 35 Alcoholwet Chauffeursdag Westerhaar op 15-08-2026 van 10.00 t/m 18.00 uur, ontvangen op 01-06-2026, zaaknummer TR-Z2026-00120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87</meta:user-defined>
    <meta:user-defined meta:name="OVERHEIDop.GmbID/DC.identifier">gmb-2026-264587</meta:user-defined>
    <meta:user-defined meta:name="OVERHEIDop.versieInformatie"/>
  </office:meta>
</office:document-meta>
</file>