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dstrapbios,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885</text:span>
          </text:p>
            <text:p text:style-name="common-al">
            <text:span text:style-name="nadrukvet">Algemene kenmerken van het evenement:</text:span>
          </text:p>
            <text:p text:style-name="common-al">Naam evenement: Stadstrapbios</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19 augustus 2026 20:00 uur tot 22 augustus 2026 23:00 uur</text:p>
            <text:p text:style-name="common-al">Van 20 augustus 2026 20:00 uur tot 20 augustus 2026 23:00 uur</text:p>
            <text:p text:style-name="common-al">Van 21 augustus 2026 20:00 uur tot 21 augustus 2026 23:00 uur</text:p>
            <text:p text:style-name="common-al">Van 22 augustus 2026 20:00 uur tot 22 augustus 2026 23:00 uur</text:p>
            <text:p text:style-name="common-al"/>
            <text:p text:style-name="common-al">Opbouw van 20 augustus 2026 9:00 uur tot 20 augustus 2026 20:00 uur</text:p>
            <text:p text:style-name="common-al">Afbouw van 21 augustus 2026 23:00 uur tot 22 augustus 2026 2:00 uur</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5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885</meta:user-defined>
    <meta:user-defined meta:name="DCTERMS.abstract">Toelichting: Stadstrapbios</meta:user-defined>
    <dc:language>nl</dc:language>
    <meta:user-defined meta:name="OVERHEIDop.locatietype/OVERHEIDop.gebiedsmarkering">Punt</meta:user-defined>
    <meta:user-defined meta:name="DC.title">Aangevraagde evenementenvergunningen, Stadstrapbios, Jaarbeursplein te Utrecht</meta:user-defined>
    <meta:user-defined meta:name="DCTERMS.W3CDTF/DCTERMS.available">2026-06-04</meta:user-defined>
    <meta:user-defined meta:name="DCTERMS.W3CDTF/OVERHEIDop.jaargang">2026</meta:user-defined>
    <meta:user-defined meta:name="OVERHEIDop.publicationIssue">264585</meta:user-defined>
    <meta:user-defined meta:name="OVERHEIDop.GmbID/DC.identifier">gmb-2026-264585</meta:user-defined>
    <meta:user-defined meta:name="OVERHEIDop.versieInformatie"/>
  </office:meta>
</office:document-meta>
</file>