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Land van Cu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and van Cuijk, maakt ingevolge artikel W 7 van de Kieswet bekend dat Kremers, J.H. (Danielle) (v), wonende te Mill, bij besluit van donderdag 28 mei 2026 benoemd is tot lid van de raad van de gemeente Land van Cuijk.</text:p>
            <text:p text:style-name="common-al">Het betreft de benoeming in de vacature die is ontstaan wegens verlies van een van de vereisten voor het lidmaatschap door Janssen-van Gaal, M.M.J. (Mark) (m), wonende te Wilbertoord,</text:p>
            <text:p text:style-name="common-al">Plaats: Boxmeer</text:p>
            <text:p text:style-name="last-al">Datum: 28 me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45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noeming lid van de raad van de gemeente Land van Cuijk</meta:user-defined>
    <meta:user-defined meta:name="DCTERMS.W3CDTF/DCTERMS.available">2026-06-05</meta:user-defined>
    <meta:user-defined meta:name="DCTERMS.W3CDTF/OVERHEIDop.jaargang">2026</meta:user-defined>
    <meta:user-defined meta:name="OVERHEIDop.publicationIssue">264583</meta:user-defined>
    <meta:user-defined meta:name="OVERHEIDop.GmbID/DC.identifier">gmb-2026-264583</meta:user-defined>
    <meta:user-defined meta:name="OVERHEIDop.versieInformatie"/>
  </office:meta>
</office:document-meta>
</file>